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0f95f8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0f95f8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.026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205b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9e1b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797e9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71d3c"/>
    </style:style>
    <style:style style:name="P9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Calibri" officeooo:paragraph-rsid="000f95f8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Calibri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Calibri" officeooo:paragraph-rsid="001205b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1bd8c4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1797e9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Calibri" fo:font-weight="bold" officeooo:paragraph-rsid="000f95f8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Calibri" officeooo:paragraph-rsid="000f95f8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Calibri" officeooo:paragraph-rsid="001797e9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Calibri" officeooo:paragraph-rsid="00171d3c"/>
    </style:style>
    <style:style style:name="P21" style:family="paragraph" style:parent-style-name="Text_20_body">
      <style:paragraph-properties fo:margin-left="0.026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Calibri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Calibri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italic" style:text-underline-style="none" fo:font-weight="bold" style:text-blinking="false" style:font-size-asian="12pt" style:font-size-complex="12pt" loext:padding="0cm" loext:border="none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ize-complex="12pt" loext:padding="0cm" loext:border="none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bold" officeooo:rsid="0002da6a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normal" fo:font-weight="bold" officeooo:rsid="000f271d" style:font-size-asian="12pt" style:font-size-complex="12pt" loext:padding="0cm" loext:border="none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bold" officeooo:rsid="000f95f8" style:font-size-asian="12pt" style:font-size-complex="12pt" loext:padding="0cm" loext:border="none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bold" officeooo:rsid="001287f1" style:font-size-asian="12pt" style:font-size-complex="12pt" loext:padding="0cm" loext:border="none"/>
    </style:style>
    <style:style style:name="T7" style:family="text">
      <style:text-properties fo:font-variant="normal" fo:text-transform="none" fo:color="#000000" loext:opacity="100%" style:font-name="Calibri" fo:font-size="12pt" fo:letter-spacing="normal" fo:font-style="normal" fo:font-weight="bold" officeooo:rsid="001adcdf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normal" fo:font-weight="bold" officeooo:rsid="001e5f80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bold" officeooo:rsid="0016256b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fo:font-weight="bold" fo:background-color="transparent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bold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bold" officeooo:rsid="0010c654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14" style:family="text">
      <style:text-properties fo:font-variant="normal" fo:text-transform="none" fo:color="#000000" loext:opacity="100%" style:font-name="Calibri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fo:font-weight="bold" officeooo:rsid="0016256b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c654" style:font-size-asian="12pt" style:font-style-asian="normal" style:font-size-complex="12pt" style:font-style-complex="normal" loext:padding="0cm" loext:border="none"/>
    </style:style>
    <style:style style:name="T19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2f4e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0c654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1acec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c0e2a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9e1bd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f95f8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2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2f4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Calibri" fo:font-size="12pt" fo:letter-spacing="normal" fo:font-style="italic" fo:font-weight="bold" fo:background-color="#ffffa6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000000" loext:opacity="100%" style:font-name="Calibri" fo:font-size="12pt" fo:letter-spacing="normal" fo:font-style="italic" fo:font-weight="normal" fo:background-color="#ffffa6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 loext:padding="0cm" loext:border="none"/>
    </style:style>
    <style:style style:name="T32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1797e9" style:font-size-asian="12pt" style:font-size-complex="12pt" loext:padding="0cm" loext:border="none"/>
    </style:style>
    <style:style style:name="T33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font-name="Calibri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35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26114d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36" style:family="text">
      <style:text-properties fo:font-variant="normal" fo:text-transform="none" style:use-window-font-color="true" loext:opacity="0%" style:font-name="Calibri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loext:padding="0cm" loext:border="none"/>
    </style:style>
    <style:style style:name="T37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10c654" fo:background-color="transparent" loext:char-shading-value="0" style:font-size-asian="12pt" style:font-style-asian="normal" style:font-weight-asian="normal" style:font-size-complex="12pt" style:font-style-complex="normal" loext:padding="0cm" loext:border="none"/>
    </style:style>
    <style:style style:name="T38" style:family="text">
      <style:text-properties fo:font-variant="normal" fo:text-transform="none" style:use-window-font-color="true" loext:opacity="0%" style:font-name="Calibri" fo:font-size="12pt" fo:letter-spacing="normal" fo:font-style="normal" fo:font-weight="normal" fo:background-color="#ffffa6" loext:char-shading-value="0" style:font-size-asian="12pt" style:font-size-complex="12pt" loext:padding="0cm" loext:border="none"/>
    </style:style>
    <style:style style:name="T39" style:family="text">
      <style:text-properties fo:font-variant="normal" fo:text-transform="none" style:use-window-font-color="true" loext:opacity="0%" style:font-name="Calibri" fo:font-size="12pt" fo:letter-spacing="normal" fo:font-style="normal" fo:font-weight="bold" style:font-size-asian="12pt" style:font-size-complex="12pt" loext:padding="0cm" loext:border="none"/>
    </style:style>
    <style:style style:name="T40" style:family="text">
      <style:text-properties fo:font-variant="normal" fo:text-transform="none" style:use-window-font-color="true" loext:opacity="0%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style:use-window-font-color="true" loext:opacity="0%" style:font-name="Calibri" fo:font-size="12pt" fo:letter-spacing="normal" fo:font-style="normal" fo:font-weight="bold" officeooo:rsid="0016256b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style:use-window-font-color="true" loext:opacity="0%" style:font-name="Calibri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3" style:family="text">
      <style:text-properties fo:font-variant="normal" fo:text-transform="none" style:use-window-font-color="true" loext:opacity="0%" style:font-name="Calibri" fo:font-size="12pt" fo:letter-spacing="normal" fo:font-style="normal" fo:font-weight="bold" fo:background-color="transparent" loext:char-shading-value="0" style:font-size-asian="12pt" style:font-size-complex="12pt" loext:padding="0cm" loext:border="none"/>
    </style:style>
    <style:style style:name="T44" style:family="text">
      <style:text-properties fo:font-variant="normal" fo:text-transform="none" style:use-window-font-color="true" loext:opacity="0%" style:font-name="Calibri" fo:font-size="12pt" fo:letter-spacing="normal" fo:font-style="italic" fo:font-weight="normal" fo:background-color="#ffffa6" loext:char-shading-value="0" style:font-size-asian="12pt" style:font-style-asian="italic" style:font-size-complex="12pt" style:font-style-complex="italic" loext:padding="0cm" loext:border="none"/>
    </style:style>
    <style:style style:name="T45" style:family="text">
      <style:text-properties fo:font-variant="normal" fo:text-transform="none" style:use-window-font-color="true" loext:opacity="0%" style:font-name="Calibri" fo:font-size="12pt" fo:letter-spacing="normal" fo:font-style="italic" fo:font-weight="normal" fo:background-color="#ffffa6" loext:char-shading-value="0" style:font-size-asian="12pt" style:font-size-complex="12pt" loext:padding="0cm" loext:border="none"/>
    </style:style>
    <style:style style:name="T46" style:family="text">
      <style:text-properties fo:font-variant="normal" fo:text-transform="none" style:use-window-font-color="true" loext:opacity="0%" style:font-name="Calibri" fo:font-size="12pt" fo:letter-spacing="normal" fo:font-style="italic" fo:font-weight="normal" officeooo:rsid="000f95f8" fo:background-color="#ffffa6" loext:char-shading-value="0" style:font-size-asian="12pt" style:font-size-complex="12pt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bold" style:text-blinking="false" fo:background-color="#ffffa6" loext:char-shading-value="0" style:font-size-asian="12pt" style:font-style-asian="italic" style:font-size-complex="12pt" style:font-style-complex="italic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style:text-blinking="false" fo:background-color="#ffffa6" loext:char-shading-value="0" style:font-size-asian="12pt" style:font-size-complex="12pt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fo:font-size="12pt" fo:letter-spacing="normal" fo:font-style="normal" style:font-size-asian="12pt" style:font-size-complex="12pt" loext:padding="0cm" loext:border="none"/>
    </style:style>
    <style:style style:name="T51" style:family="text">
      <style:text-properties fo:font-variant="normal" fo:text-transform="none" fo:font-size="12pt" fo:letter-spacing="normal" fo:font-style="normal" officeooo:rsid="000f95f8" style:font-size-asian="12pt" style:font-size-complex="12pt" loext:padding="0cm" loext:border="none"/>
    </style:style>
    <style:style style:name="T52" style:family="text">
      <style:text-properties fo:font-variant="normal" fo:text-transform="none" fo:font-size="12pt" fo:letter-spacing="normal" fo:font-style="normal" fo:font-weight="normal" officeooo:rsid="001797e9" style:font-size-asian="12pt" style:font-size-complex="12pt" loext:padding="0cm" loext:border="none"/>
    </style:style>
    <style:style style:name="T53" style:family="text">
      <style:text-properties fo:font-variant="normal" fo:text-transform="none" fo:font-size="12pt" fo:letter-spacing="normal" fo:font-style="normal" fo:font-weight="normal" officeooo:rsid="001bd8c4" style:font-size-asian="12pt" style:font-size-complex="12pt" loext:padding="0cm" loext:border="none"/>
    </style:style>
    <style:style style:name="T54" style:family="text">
      <style:text-properties fo:font-variant="normal" fo:text-transform="none" fo:font-size="12pt" fo:letter-spacing="normal" fo:font-style="normal" fo:font-weight="normal" officeooo:rsid="0026114d" style:font-size-asian="12pt" style:font-size-complex="12pt" loext:padding="0cm" loext:border="none"/>
    </style:style>
    <style:style style:name="T55" style:family="text">
      <style:text-properties fo:font-variant="normal" fo:text-transform="none" fo:font-size="12pt" fo:letter-spacing="normal" fo:font-style="normal" fo:font-weight="normal" officeooo:rsid="000f95f8" style:font-size-asian="12pt" style:font-size-complex="12pt" loext:padding="0cm" loext:border="none"/>
    </style:style>
    <style:style style:name="T56" style:family="text">
      <style:text-properties fo:font-variant="normal" fo:text-transform="none" fo:font-size="12pt" fo:letter-spacing="normal" fo:font-style="normal" fo:font-weight="normal" officeooo:rsid="0010d9e2" style:font-size-asian="12pt" style:font-weight-asian="bold" style:font-size-complex="12pt" style:font-weight-complex="bold" loext:padding="0cm" loext:border="none"/>
    </style:style>
    <style:style style:name="T57" style:family="text">
      <style:text-properties fo:font-variant="normal" fo:text-transform="none" fo:font-size="12pt" fo:letter-spacing="normal" fo:font-style="normal" fo:font-weight="normal" officeooo:rsid="000f95f8" style:font-size-asian="12pt" style:font-weight-asian="bold" style:font-size-complex="12pt" style:font-weight-complex="bold" loext:padding="0cm" loext:border="none"/>
    </style:style>
    <style:style style:name="T58" style:family="text">
      <style:text-properties fo:font-variant="normal" fo:text-transform="none" fo:font-size="12pt" fo:letter-spacing="normal" fo:font-style="normal" fo:font-weight="normal" officeooo:rsid="00262811" style:font-size-asian="12pt" style:font-weight-asian="normal" style:font-size-complex="12pt" style:font-weight-complex="normal" loext:padding="0cm" loext:border="none"/>
    </style:style>
    <style:style style:name="T59" style:family="text">
      <style:text-properties officeooo:rsid="000f95f8"/>
    </style:style>
    <style:style style:name="T60" style:family="text">
      <style:text-properties officeooo:rsid="001797e9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officeooo:rsid="000f95f8"/>
    </style:style>
    <style:style style:name="T63" style:family="text">
      <style:text-properties style:use-window-font-color="true" loext:opacity="0%" style:font-name="Calibri" fo:font-size="12pt" fo:font-style="italic" style:text-underline-style="none" fo:background-color="#ffffa6" loext:char-shading-value="0" style:font-size-asian="12pt" style:font-style-asian="italic" style:font-size-complex="12pt" style:font-style-complex="italic"/>
    </style:style>
    <style:style style:name="T64" style:family="text">
      <style:text-properties style:use-window-font-color="true" loext:opacity="0%" style:font-name="Calibri" fo:font-size="12pt" fo:font-style="normal" style:font-size-asian="12pt" style:font-style-asian="normal" style:font-size-complex="12pt" style:font-style-complex="normal"/>
    </style:style>
    <style:style style:name="T65" style:family="text">
      <style:text-properties style:use-window-font-color="true" loext:opacity="0%" style:font-name="Calibri" fo:font-size="12pt" fo:font-style="normal" officeooo:rsid="0010c654" style:font-size-asian="12pt" style:font-style-asian="normal" style:font-size-complex="12pt" style:font-style-complex="normal"/>
    </style:style>
    <style:style style:name="T66" style:family="text">
      <style:text-properties style:use-window-font-color="true" loext:opacity="0%" officeooo:rsid="001bd8c4"/>
    </style:style>
    <style:style style:name="T67" style:family="text">
      <style:text-properties style:font-name="Calibri" fo:font-style="normal" style:font-style-asian="normal" style:font-style-complex="normal"/>
    </style:style>
    <style:style style:name="T68" style:family="text">
      <style:text-properties style:font-name="Calibri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GUIA DEMANDA DE COMPRAS</text:span></text:span></text:p>
      <text:p text:style-name="P1"><text:span text:style-name="Strong_20_Emphasis"><text:span text:style-name="T3">PASSO </text:span></text:span><text:span text:style-name="Strong_20_Emphasis"><text:span text:style-name="T8">4</text:span></text:span><text:span text:style-name="Strong_20_Emphasis"><text:span text:style-name="T5">.</text:span></text:span><text:span text:style-name="Strong_20_Emphasis"><text:span text:style-name="T6">2</text:span></text:span></text:p>
      <text:p text:style-name="P1"><text:span text:style-name="Strong_20_Emphasis"><text:span text:style-name="T2">Guia para Instrução de Processos de </text:span></text:span><text:span text:style-name="Strong_20_Emphasis"><text:span text:style-name="T4">Aquisição e </text:span></text:span><text:span text:style-name="Strong_20_Emphasis"><text:span text:style-name="T2">Contratação</text:span></text:span></text:p>
      <text:p text:style-name="P1"><text:span text:style-name="Strong_20_Emphasis"><text:span text:style-name="T1">(Manifestação de Interesse em Participar de outra licitação - IRP)</text:span></text:span></text:p>
      <text:p text:style-name="P10"/>
      <text:p text:style-name="P2"><text:span text:style-name="T9">1 </text:span><text:span text:style-name="Strong_20_Emphasis"><text:span text:style-name="T9">I</text:span></text:span><text:span text:style-name="Strong_20_Emphasis"><text:span text:style-name="T2">NTRODUÇÃO</text:span></text:span></text:p>
      <text:p text:style-name="P13"><text:span text:style-name="T59">1.1 </text:span>Esporadicamen<text:span text:style-name="T61">te, as diretorias de área e coordenadoria</text:span><text:span text:style-name="T62">s</text:span><text:span text:style-name="T61"> interessadas, poderão receber </text:span><text:span text:style-name="T62">e-mail informativo </text:span><text:span text:style-name="T61">da </text:span><text:span text:style-name="T62">Coordenadoria de Licitações e Compras</text:span><text:span text:style-name="T61">, indicando a possibilidade de manifestar interesse de participar em licitação a ser realizada por outra unidade do Ifes ou dos demais órgãos federais.</text:span></text:p>
      <text:p text:style-name="P15"/>
      <text:p text:style-name="P17"><text:span text:style-name="T50">2 </text:span><text:span text:style-name="T51">MANIFESTAÇÃO DE INTERESSE</text:span></text:p>
      <text:p text:style-name="P2"><text:span text:style-name="Strong_20_Emphasis"><text:span text:style-name="T30">Havendo o interesse em adquirir futuramente os itens relacionados no termo de referência do órgão gerenciador da licitação</text:span></text:span><text:span text:style-name="T30">, </text:span><text:span text:style-name="T31">a coordenadoria/diretoria de área deverá:</text:span></text:p>
      <text:p text:style-name="P18"/>
      <text:p text:style-name="P15">2.<text:span text:style-name="T59">1 </text:span><text:span text:style-name="T60">R</text:span>ealizar o levantamento dos itens e quantitativos de interesse;</text:p>
      <text:p text:style-name="P15">2.2 <text:span text:style-name="T60">C</text:span>omunicar-se com as demais coordenadorias/diretorias para agrupamento da demanda e abertura de único processo, caso mais de uma coordenadoria/diretoria tenha interesse no objeto;</text:p>
      <text:p text:style-name="P15">2.3 Abrir processo de compra/contratação:</text:p>
      <text:p text:style-name="P7"><text:span text:style-name="T32">2.3.1</text:span><text:span text:style-name="T31"> Descrevendo o </text:span><text:span text:style-name="Strong_20_Emphasis"><text:span text:style-name="T39">objeto</text:span></text:span><text:span text:style-name="T31"> e o </text:span><text:span text:style-name="Strong_20_Emphasis"><text:span text:style-name="T39">número da identificação da IRP</text:span></text:span><text:span text:style-name="T31">, no campo “assunto detalhado”.</text:span></text:p>
      <text:p text:style-name="P14"><text:span text:style-name="T66">2.4</text:span><text:span text:style-name="T61"> Produzir e anexar ao processo:</text:span></text:p>
      <text:p text:style-name="P19"><text:span text:style-name="T52">2.</text:span><text:span text:style-name="T53">4.1</text:span><text:span text:style-name="T54"> </text:span><text:span text:style-name="T56">Além do ofício de abertura do</text:span><text:span text:style-name="T57"> processo, </text:span><text:span text:style-name="T58">deverão ser inseridos ao volume</text:span><text:span text:style-name="T57">:</text:span><text:span text:style-name="T55"> DFD, ETP, Requisição de par</text:span><text:span text:style-name="T52">t</text:span><text:span text:style-name="T55">icipação e Termo de Referência do órgão gerenciador.</text:span></text:p>
      <text:p text:style-name="P16"/>
      <text:p text:style-name="P3"><text:span text:style-name="Strong_20_Emphasis"><text:span text:style-name="T41">3 </text:span></text:span><text:span text:style-name="Strong_20_Emphasis"><text:span text:style-name="T42">DOCUMENTO</text:span></text:span><text:span text:style-name="Strong_20_Emphasis"><text:span text:style-name="T43"> DE FORMALIZAÇÃO DE DEMANDA (DFD)</text:span></text:span></text:p>
      <text:p text:style-name="P3"><text:span text:style-name="Emphasis"><text:span text:style-name="T34">Necessário para todo processo de compra/contratação </text:span></text:span><text:span text:style-name="Emphasis"><text:span text:style-name="T36">(</text:span></text:span><text:span text:style-name="Emphasis"><text:span text:style-name="T37">de acordo com o </text:span></text:span><text:span text:style-name="Emphasis"><text:span text:style-name="T36">art. 72, I, Lei 14.133/21).</text:span></text:span></text:p>
      <text:p text:style-name="P8"><text:span text:style-name="Emphasis"><text:span text:style-name="T34">Trata-se do DFD que foi preenchido para o Plano de Contratações Anual (PCA). </text:span></text:span><text:span text:style-name="Emphasis"><text:span text:style-name="T35">Consulte o </text:span></text:span><text:a xlink:type="simple" xlink:href="https://drive.google.com/file/d/1Kqdqmv_q1Zv5Xt9X3_z_s5W1o8F748Jz/view" text:style-name="Internet_20_link" text:visited-style-name="Visited_20_Internet_20_Link"><text:span text:style-name="Emphasis"><text:span text:style-name="T67">Tutorial de Preenchimento de DFD</text:span></text:span></text:a><text:span text:style-name="Emphasis"><text:span text:style-name="T34"> elaborado pelo campus Venda Nova.</text:span></text:span></text:p>
      <text:p text:style-name="P20"/>
      <text:p text:style-name="P3"><text:span text:style-name="Emphasis"><text:span text:style-name="T44">Deve ser retirado do </text:span></text:span><text:a xlink:type="simple" xlink:href="https://www.comprasnet.gov.br/seguro/loginPortal.asp" text:style-name="Internet_20_link" text:visited-style-name="Visited_20_Internet_20_Link"><text:span text:style-name="Strong_20_Emphasis"><text:span text:style-name="T63">Sistema de Compra</text:span></text:span></text:a><text:span text:style-name="Strong_20_Emphasis"><text:span text:style-name="T47">s</text:span></text:span><text:span text:style-name="Emphasis"><text:span text:style-name="T44">, seguindo os passos:</text:span></text:span></text:p>
      <text:p text:style-name="P4"><text:span text:style-name="Emphasis"><text:span text:style-name="T45">1. Acessar</text:span></text:span><text:span text:style-name="Emphasis"><text:span text:style-name="T38"> </text:span></text:span><text:span text:style-name="Emphasis"><text:span text:style-name="T45">o ícone de usuário no canto superior direito da tela de abertura do sistema, selecionando “PGC”;</text:span></text:span></text:p>
      <text:p text:style-name="P4"><text:span text:style-name="Emphasis"><text:span text:style-name="T45">2. Selecionar o filtro “PCA 20XX – XXXX”, escolhendo ano a que se refere o Plano;</text:span></text:span></text:p>
      <text:p text:style-name="P4"><text:span text:style-name="Emphasis"><text:span text:style-name="T45">3. Selecionar a guia “Meus DFDs”, caso o DFD tenha sido feito pela própria pessoa que está consultado;</text:span></text:span></text:p>
      <text:p text:style-name="P4"><text:span text:style-name="Emphasis"><text:span text:style-name="T45">3.1</text:span></text:span><text:span text:style-name="Emphasis"><text:span text:style-name="T38"> </text:span></text:span><text:span text:style-name="Emphasis"><text:span text:style-name="T45">Caso tenha sido outra pessoa que cadastrou o DFD desejado, deve-se selecionar “DFDs da minha UASG” e digitar, no campo de filtro</text:span></text:span><text:span text:style-name="Emphasis"><text:span text:style-name="T38"> “</text:span></text:span><text:span text:style-name="Emphasis"><text:span text:style-name="T45">Termo a ser pesquisado”, o número do DFD ou o nome da área requisitante ou uma palavra relativa à descrição do objeto.</text:span></text:span></text:p>
      <text:p text:style-name="P4"><text:span text:style-name="Emphasis"><text:span text:style-name="T45">4. Identificado o DFD, deve-se procurar na coluna “Ações” o ícone “Visualizar DFD” e clicar no mesmo;</text:span></text:span></text:p>
      <text:p text:style-name="P4"><text:span text:style-name="Emphasis"><text:span text:style-name="T45">5. No canto inferior direito há a opção “Baixar Documento”, que, ao ser clicada, será gerado uma versão em pdf do DFD. Essa versão deverá ser anexada no processo de contratação a ser aberto no SIPAC.</text:span></text:span></text:p>
      <text:p text:style-name="P21"><text:soft-page-break/></text:p>
      <text:p text:style-name="P3"><text:span text:style-name="Emphasis"><text:span text:style-name="T33">Caso não exista DFD para a contratação pretendida, ou seja, caso a contratação não tenha sido planejada, o requisitante deverá:</text:span></text:span></text:p>
      <text:p text:style-name="P22"/>
      <text:p text:style-name="P4"><text:span text:style-name="Emphasis"><text:span text:style-name="T45">1. Acessar o sistema e realizar a criação de novo DFD, seguindo </text:span></text:span><text:span text:style-name="Emphasis"><text:span text:style-name="T46">as orientações do passo 2 (“Planeje suas demandas de compras”)</text:span></text:span><text:span text:style-name="Emphasis"><text:span text:style-name="T48"> concluindo com o envio do DFD para aprovação.</text:span></text:span></text:p>
      <text:p text:style-name="P4"><text:span text:style-name="Emphasis"><text:span text:style-name="T48">2. Uma vez enviado o novo DFD, basta baixá-lo e anexar ao processo, conforme instruções dos itens 4 e 5 anteriormente detalhados.</text:span></text:span></text:p>
      <text:p text:style-name="P21"/>
      <text:p text:style-name="P3"><text:span text:style-name="Emphasis"><text:span text:style-name="T68">4 </text:span></text:span><text:span text:style-name="Strong_20_Emphasis"><text:span text:style-name="T40">E</text:span></text:span><text:span text:style-name="Strong_20_Emphasis"><text:span text:style-name="T39">STUDO TÉCNICO PRELIMINAR (ETP) DIGITAL</text:span></text:span></text:p>
      <text:p text:style-name="P3"><text:span text:style-name="Emphasis"><text:span text:style-name="T33">Deve ser </text:span></text:span><text:a xlink:type="simple" xlink:href="https://www.comprasnet.gov.br/seguro/loginPortal.asp" text:style-name="Internet_20_link" text:visited-style-name="Visited_20_Internet_20_Link"><text:span text:style-name="Strong_20_Emphasis"><text:span text:style-name="T49">Preenchido no Sistema de Compra</text:span></text:span></text:a><text:span text:style-name="Strong_20_Emphasis"><text:span text:style-name="T33">s</text:span></text:span><text:span text:style-name="T33"> </text:span><text:span text:style-name="Emphasis"><text:span text:style-name="T64">(</text:span></text:span><text:span text:style-name="Emphasis"><text:span text:style-name="T65">conforme </text:span></text:span><text:span text:style-name="Emphasis"><text:span text:style-name="T64">art. 4º da IN SEGES/ME nº 58/2022).</text:span></text:span></text:p>
      <text:p text:style-name="P3"><text:span text:style-name="Emphasis"><text:span text:style-name="T17">Ao entrar no sistema o usuário deverá acessar, no ícone de usuário no canto superior direito, a opção “ETP”. Para preenchimento, caso ainda não tenha, </text:span></text:span><text:span text:style-name="Emphasis"><text:span text:style-name="T18">solicite acesso ao sistema de compras.</text:span></text:span></text:p>
      <text:p text:style-name="P11"/>
      <text:p text:style-name="P5"><text:span text:style-name="Emphasis"><text:span text:style-name="T23">O ETP é</text:span></text:span><text:span text:style-name="Emphasis"><text:span text:style-name="T24"> d</text:span></text:span><text:span text:style-name="Emphasis"><text:span text:style-name="T22">ocumento obrigatório, conforme IN SEGES/ME nº 58/2022, facultativo apenas para:<text:line-break/></text:span></text:span><text:span text:style-name="Emphasis"><text:span text:style-name="T21">a) </text:span></text:span><text:span text:style-name="Emphasis"><text:span text:style-name="T22">os casos de </text:span></text:span><text:span text:style-name="Strong_20_Emphasis"><text:span text:style-name="T13">dispensa de licitação por limite de valor </text:span></text:span><text:span text:style-name="Strong_20_Emphasis"><text:span text:style-name="T27">(in</text:span></text:span><text:span text:style-name="Emphasis"><text:span text:style-name="T22">cisos I </text:span></text:span><text:span text:style-name="Emphasis"><text:span text:style-name="T21">e </text:span></text:span><text:span text:style-name="Emphasis"><text:span text:style-name="T22">II do </text:span></text:span><text:span text:style-name="Emphasis"><text:span text:style-name="T21">a</text:span></text:span><text:span text:style-name="Emphasis"><text:span text:style-name="T22">rt. 75, Lei 14.133/2021</text:span></text:span><text:span text:style-name="Emphasis"><text:span text:style-name="T21">);</text:span></text:span></text:p>
      <text:p text:style-name="P5"><text:span text:style-name="Emphasis"><text:span text:style-name="T21">b) é dispensada na hipótese do inciso III do art. 75 da Lei nº 14.133, de 2021, e nos casos de prorrogações dos contratos de serviços e fornecimentos contínuos;</text:span></text:span></text:p>
      <text:p text:style-name="P5"><text:span text:style-name="Emphasis"><text:span text:style-name="T21">c) em </text:span></text:span><text:span text:style-name="Emphasis"><text:span text:style-name="T22">outras situações específicas (</text:span></text:span><text:span text:style-name="Emphasis"><text:span text:style-name="T21">incisos </text:span></text:span><text:span text:style-name="Emphasis"><text:span text:style-name="T22">VII e VIII do </text:span></text:span><text:span text:style-name="Emphasis"><text:span text:style-name="T21">a</text:span></text:span><text:span text:style-name="Emphasis"><text:span text:style-name="T22">rt. 75 </text:span></text:span><text:span text:style-name="Emphasis"><text:span text:style-name="T21">e </text:span></text:span><text:span text:style-name="Emphasis"><text:span text:style-name="T22">§ 7º do art. 90 Lei 14.133/2021).</text:span></text:span></text:p>
      <text:p text:style-name="P12"/>
      <text:p text:style-name="P3"><text:span text:style-name="Emphasis"><text:span text:style-name="T29">O ETP a ser elaborado pelo setor demandante pode tomar como base o ETP do órgão gerenciador, o qual pode ser </text:span></text:span><text:span text:style-name="Emphasis"><text:span text:style-name="Strong_20_Emphasis"><text:span text:style-name="T28">copiado selecionando a guia “ETPs de outras UASGs” e digitar em seguida o código da UASG </text:span></text:span></text:span><text:span text:style-name="Emphasis"><text:span text:style-name="T29">gerenciadora da licitação. Após copiado, deve-se fazer as devidas alterações visando adequar o ETP à realidade da área demandante da participação.</text:span></text:span></text:p>
      <text:p text:style-name="P11"/>
      <text:p text:style-name="P3"><text:span text:style-name="Strong_20_Emphasis"><text:span text:style-name="T15">5 </text:span></text:span><text:span text:style-name="Strong_20_Emphasis"><text:span text:style-name="T14">REQUISIÇÃO</text:span></text:span><text:span text:style-name="Strong_20_Emphasis"><text:span text:style-name="T11"> DE PARTICIPAÇÃO – MODELO NO SIPAC</text:span></text:span></text:p>
      <text:p text:style-name="P6"><text:span text:style-name="Emphasis"><text:span text:style-name="T20">a) Adicionar documento no processo carregando o modelo do SIPAC “TERMO DE REFERÊNCIA-REQUISIÇÃO DE PARTICIPAÇÃO IRP”;</text:span></text:span></text:p>
      <text:p text:style-name="P3"><text:span text:style-name="Emphasis"><text:span text:style-name="T20">b) </text:span></text:span><text:span text:style-name="Emphasis"><text:span text:style-name="T25">Carregar modelo e preenchê-lo</text:span></text:span><text:span text:style-name="Emphasis"><text:span text:style-name="T20"> conforme as informações, quantidades e características do objeto demandado;</text:span></text:span></text:p>
      <text:p text:style-name="P3"><text:span text:style-name="Emphasis"><text:span text:style-name="T20">b.1) Deve-se manter a indicação de</text:span></text:span><text:span text:style-name="Emphasis"><text:span text:style-name="Strong_20_Emphasis"><text:span text:style-name="T20"> </text:span></text:span></text:span><text:span text:style-name="Emphasis"><text:span text:style-name="Strong_20_Emphasis"><text:span text:style-name="T12">numeração dos itens</text:span></text:span></text:span><text:span text:style-name="Emphasis"><text:span text:style-name="T20"> conforme termo de referência recebido </text:span></text:span><text:span text:style-name="Emphasis"><text:span text:style-name="Strong_20_Emphasis"><text:span text:style-name="T12">do órgão gerenciador.</text:span></text:span></text:span></text:p>
      <text:p text:style-name="P11"/>
      <text:p text:style-name="P3"><text:span text:style-name="Strong_20_Emphasis"><text:span text:style-name="T10">6 </text:span></text:span><text:span text:style-name="Strong_20_Emphasis"><text:span text:style-name="T9">TER</text:span></text:span><text:span text:style-name="Strong_20_Emphasis"><text:span text:style-name="T2">MO DE REFERÊNCIA DO ÓRGÃO GERENCIADOR</text:span></text:span></text:p>
      <text:p text:style-name="P3"><text:span text:style-name="T16">Anexar</text:span><text:span text:style-name="T17"> no processo o termo de referência original, produzido e enviado pelo órgão gerenciador da compra.</text:span><text:span text:style-name="T20"> Após </text:span><text:span text:style-name="T26">a instrução do </text:span><text:span text:style-name="T20">processo, encaminhar o processo para a Diretoria de área </text:span><text:span text:style-name="Emphasis"><text:span text:style-name="T20">(caso seja aberto por uma coordenadoria</text:span></text:span><text:span text:style-name="T20">),</text:span><text:span text:style-name="T19"> que encaminhará para a Diretoria-geral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09:35:57.702000000</meta:creation-date>
    <dc:date>2023-12-05T11:19:36.907000000</dc:date>
    <meta:editing-duration>PT1H12M59S</meta:editing-duration>
    <meta:editing-cycles>17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40" meta:word-count="752" meta:character-count="4663" meta:non-whitespace-character-count="3949"/>
  </office:meta>
</office:document-meta>
</file>