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officeooo:paragraph-rsid="0019e34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1c0e2a"/>
    </style:style>
    <style:style style:name="P5" style:family="paragraph" style:parent-style-name="Text_20_body">
      <style:paragraph-properties fo:margin-left="0.026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1c0e2a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1f2f4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262811"/>
    </style:style>
    <style:style style:name="P8" style:family="paragraph" style:parent-style-name="Text_20_body">
      <style:paragraph-properties fo:margin-left="0cm" fo:margin-right="0cm" fo:margin-top="0cm" fo:margin-bottom="0.199cm" style:contextual-spacing="false" fo:line-height="115%" fo:text-align="justify" style:justify-single-word="false" fo:orphans="2" fo:widows="2" fo:text-indent="0cm" style:auto-text-indent="false" fo:padding="0cm" fo:border="none"/>
      <style:text-properties fo:color="#000000" loext:opacity="100%" style:font-name="Calibri" officeooo:paragraph-rsid="002c4be4"/>
    </style:style>
    <style:style style:name="P9" style:family="paragraph" style:parent-style-name="Text_20_body">
      <style:paragraph-properties fo:margin-left="0.026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color="#000000" loext:opacity="100%" style:font-name="Calibri" officeooo:paragraph-rsid="001c0e2a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color="#000000" loext:opacity="100%" style:font-name="Calibri" fo:font-style="normal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cm" fo:margin-bottom="0.199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normal" officeooo:paragraph-rsid="001c0e2a" style:font-size-asian="12pt" style:font-size-complex="12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style:font-size-asian="12pt" style:font-style-asian="normal" style:font-size-complex="12pt" style:font-style-complex="normal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1c0e2a"/>
    </style:style>
    <style:style style:name="P16" style:family="paragraph" style:parent-style-name="Text_20_body">
      <style:paragraph-properties fo:margin-left="0.026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1c0e2a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1f2f4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tyle-asian="normal" style:font-size-complex="12pt" style:font-style-complex="normal" loext:padding="0cm" loext:border="none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style:text-blinking="false" fo:background-color="#ffffff" loext:char-shading-value="0" style:font-size-asian="12pt" style:font-style-asian="normal" style:font-size-complex="12pt" style:font-style-complex="normal" loext:padding="0cm" loext:border="none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bold" style:text-blinking="false" style:font-size-asian="12pt" style:font-style-asian="normal" style:font-size-complex="12pt" style:font-style-complex="normal" loext:padding="0cm" loext:border="none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bold" style:text-blinking="false" fo:background-color="#ffffff" loext:char-shading-value="0" style:font-size-asian="12pt" style:font-style-asian="normal" style:font-size-complex="12pt" style:font-style-complex="normal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italic" style:text-underline-style="none" fo:font-weight="normal" style:text-blinking="false" fo:background-color="#ffffd7" loext:char-shading-value="0" style:font-size-asian="12pt" style:font-size-complex="12pt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italic" style:text-underline-style="none" fo:font-weight="bold" style:text-blinking="false" fo:background-color="#ffffd7" loext:char-shading-value="0" style:font-size-asian="12pt" style:font-size-complex="12pt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italic" style:text-underline-style="none" fo:font-weight="bold" style:text-blinking="false" fo:background-color="#ffffd7" loext:char-shading-value="0" style:font-size-asian="12pt" style:font-style-asian="italic" style:font-size-complex="12pt" style:font-style-complex="italic" loext:padding="0cm" loext:border="none"/>
    </style:style>
    <style:style style:name="T8" style:family="text">
      <style:text-properties fo:font-variant="normal" fo:text-transform="none" fo:color="#000000" loext:opacity="100%" style:font-name="Calibri" fo:font-size="12pt" fo:letter-spacing="normal" fo:font-style="italic" fo:font-weight="bold" style:font-size-asian="12pt" style:font-size-complex="12pt" loext:padding="0cm" loext:border="none"/>
    </style:style>
    <style:style style:name="T9" style:family="text">
      <style:text-properties fo:font-variant="normal" fo:text-transform="none" fo:color="#000000" loext:opacity="100%" style:font-name="Calibri" fo:font-size="12pt" fo:letter-spacing="normal" fo:font-style="italic" fo:font-weight="normal" fo:background-color="#ffffd7" loext:char-shading-value="0" style:font-size-asian="12pt" style:font-style-asian="italic" style:font-size-complex="12pt" style:font-style-complex="italic" loext:padding="0cm" loext:border="none"/>
    </style:style>
    <style:style style:name="T10" style:family="text">
      <style:text-properties fo:font-variant="normal" fo:text-transform="none" fo:color="#000000" loext:opacity="100%" style:font-name="Calibri" fo:font-size="12pt" fo:letter-spacing="normal" fo:font-style="italic" fo:font-weight="normal" fo:background-color="#ffffd7" loext:char-shading-value="0" style:font-size-asian="12pt" style:font-size-complex="12pt" loext:padding="0cm" loext:border="none"/>
    </style:style>
    <style:style style:name="T11" style:family="text">
      <style:text-properties fo:font-variant="normal" fo:text-transform="none" fo:color="#000000" loext:opacity="100%" style:font-name="Calibri" fo:font-size="12pt" fo:letter-spacing="normal" fo:font-style="italic" fo:font-weight="normal" officeooo:rsid="000f95f8" fo:background-color="#ffffd7" loext:char-shading-value="0" style:font-size-asian="12pt" style:font-size-complex="12pt" loext:padding="0cm" loext:border="none"/>
    </style:style>
    <style:style style:name="T12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 loext:padding="0cm" loext:border="none"/>
    </style:style>
    <style:style style:name="T13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262811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size-complex="12pt" style:font-style-complex="normal" loext:padding="0cm" loext:border="none"/>
    </style:style>
    <style:style style:name="T16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0c654" style:font-size-asian="12pt" style:font-style-asian="normal" style:font-size-complex="12pt" style:font-style-complex="normal" loext:padding="0cm" loext:border="none"/>
    </style:style>
    <style:style style:name="T17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26114d" style:font-size-asian="12pt" style:font-style-asian="normal" style:font-size-complex="12pt" style:font-style-complex="normal" loext:padding="0cm" loext:border="none"/>
    </style:style>
    <style:style style:name="T18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262811" style:font-size-asian="12pt" style:font-style-asian="normal" style:font-size-complex="12pt" style:font-style-complex="normal" loext:padding="0cm" loext:border="none"/>
    </style:style>
    <style:style style:name="T19" style:family="text">
      <style:text-properties fo:font-variant="normal" fo:text-transform="none" fo:color="#000000" loext:opacity="100%" style:font-name="Calibri" fo:font-size="12pt" fo:letter-spacing="normal" fo:font-style="normal" fo:font-weight="normal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20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0c654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21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f2f4e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22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21acec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23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c0e2a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24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26114d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25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262811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26" style:family="text">
      <style:text-properties fo:font-variant="normal" fo:text-transform="none" fo:color="#000000" loext:opacity="100%" style:font-name="Calibri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 style:font-style-complex="normal" loext:padding="0cm" loext:border="none"/>
    </style:style>
    <style:style style:name="T27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f2f4e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0c654" fo:background-color="transparent" loext:char-shading-value="0" style:font-size-asian="12pt" style:font-style-asian="normal" style:font-weight-asian="normal" style:font-size-complex="12pt" style:font-style-complex="normal" loext:padding="0cm" loext:border="none"/>
    </style:style>
    <style:style style:name="T29" style:family="text">
      <style:text-properties fo:font-variant="normal" fo:text-transform="none" fo:color="#000000" loext:opacity="100%" style:font-name="Calibri" fo:font-size="12pt" fo:letter-spacing="normal" fo:font-style="normal" fo:font-weight="normal" fo:background-color="#ffffff" loext:char-shading-value="0" style:font-size-asian="12pt" style:font-style-asian="normal" style:font-size-complex="12pt" style:font-style-complex="normal" loext:padding="0cm" loext:border="none"/>
    </style:style>
    <style:style style:name="T30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262811" fo:background-color="#ffffff" loext:char-shading-value="0" style:font-size-asian="12pt" style:font-style-asian="normal" style:font-size-complex="12pt" style:font-style-complex="normal" loext:padding="0cm" loext:border="none"/>
    </style:style>
    <style:style style:name="T31" style:family="text">
      <style:text-properties fo:font-variant="normal" fo:text-transform="none" fo:color="#000000" loext:opacity="100%" style:font-name="Calibri" fo:font-size="12pt" fo:letter-spacing="normal" fo:font-style="normal" fo:font-weight="normal" fo:background-color="#ffffd7" loext:char-shading-value="0" style:font-size-asian="12pt" style:font-size-complex="12pt" loext:padding="0cm" loext:border="none"/>
    </style:style>
    <style:style style:name="T32" style:family="text">
      <style:text-properties fo:font-variant="normal" fo:text-transform="none" fo:color="#000000" loext:opacity="100%" style:font-name="Calibri" fo:font-size="12pt" fo:letter-spacing="normal" fo:font-style="normal" fo:font-weight="bold" style:font-size-asian="12pt" style:font-size-complex="12pt" loext:padding="0cm" loext:border="none"/>
    </style:style>
    <style:style style:name="T33" style:family="text">
      <style:text-properties fo:font-variant="normal" fo:text-transform="none" fo:color="#000000" loext:opacity="100%" style:font-name="Calibri" fo:font-size="12pt" fo:letter-spacing="normal" fo:font-style="normal" fo:font-weight="bold" officeooo:rsid="0019e34d" style:font-size-asian="12pt" style:font-size-complex="12pt" loext:padding="0cm" loext:border="none"/>
    </style:style>
    <style:style style:name="T34" style:family="text">
      <style:text-properties fo:font-variant="normal" fo:text-transform="none" fo:color="#000000" loext:opacity="100%" style:font-name="Calibri" fo:font-size="12pt" fo:letter-spacing="normal" fo:font-style="normal" fo:font-weight="bold" officeooo:rsid="001aeea6" style:font-size-asian="12pt" style:font-size-complex="12pt" loext:padding="0cm" loext:border="none"/>
    </style:style>
    <style:style style:name="T35" style:family="text">
      <style:text-properties fo:font-variant="normal" fo:text-transform="none" fo:color="#000000" loext:opacity="100%" style:font-name="Calibri" fo:font-size="12pt" fo:letter-spacing="normal" fo:font-style="normal" fo:font-weight="bold" officeooo:rsid="001ba216" style:font-size-asian="12pt" style:font-size-complex="12pt" loext:padding="0cm" loext:border="none"/>
    </style:style>
    <style:style style:name="T36" style:family="text">
      <style:text-properties fo:font-variant="normal" fo:text-transform="none" fo:color="#000000" loext:opacity="100%" style:font-name="Calibri" fo:font-size="12pt" fo:letter-spacing="normal" fo:font-style="normal" fo:font-weight="bold" officeooo:rsid="0024a697" style:font-size-asian="12pt" style:font-size-complex="12pt" loext:padding="0cm" loext:border="none"/>
    </style:style>
    <style:style style:name="T37" style:family="text">
      <style:text-properties fo:font-variant="normal" fo:text-transform="none" fo:color="#000000" loext:opacity="100%" style:font-name="Calibri" fo:font-size="12pt" fo:letter-spacing="normal" fo:font-style="normal" fo:font-weight="bold" officeooo:rsid="002a57f3" style:font-size-asian="12pt" style:font-size-complex="12pt" loext:padding="0cm" loext:border="none"/>
    </style:style>
    <style:style style:name="T38" style:family="text">
      <style:text-properties fo:font-variant="normal" fo:text-transform="none" fo:color="#000000" loext:opacity="100%" style:font-name="Calibri" fo:font-size="12pt" fo:letter-spacing="normal" fo:font-style="normal" fo:font-weight="bold" officeooo:rsid="002e5aae" style:font-size-asian="12pt" style:font-size-complex="12pt" loext:padding="0cm" loext:border="none"/>
    </style:style>
    <style:style style:name="T39" style:family="text">
      <style:text-properties fo:font-variant="normal" fo:text-transform="none" fo:color="#000000" loext:opacity="100%" style:font-name="Calibri" fo:font-size="12pt" fo:letter-spacing="normal" fo:font-style="normal" fo:font-weight="bold" style:font-size-asian="12pt" style:font-style-asian="normal" style:font-size-complex="12pt" style:font-style-complex="normal" loext:padding="0cm" loext:border="none"/>
    </style:style>
    <style:style style:name="T40" style:family="text">
      <style:text-properties fo:font-variant="normal" fo:text-transform="none" fo:color="#000000" loext:opacity="100%" style:font-name="Calibri" fo:font-size="12pt" fo:letter-spacing="normal" fo:font-style="normal" fo:font-weight="bold" officeooo:rsid="0026114d" style:font-size-asian="12pt" style:font-weight-asian="bold" style:font-size-complex="12pt" style:font-weight-complex="bold" loext:padding="0cm" loext:border="none"/>
    </style:style>
    <style:style style:name="T41" style:family="text">
      <style:text-properties fo:font-variant="normal" fo:text-transform="none" fo:color="#000000" loext:opacity="100%" style:font-name="Calibri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42" style:family="text">
      <style:text-properties fo:font-variant="normal" fo:text-transform="none" fo:color="#000000" loext:opacity="100%" style:font-name="Calibri" fo:font-size="12pt" fo:letter-spacing="normal" fo:font-style="normal" fo:font-weight="bold" officeooo:rsid="0026114d" fo:background-color="#ffffff" loext:char-shading-value="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loext:opacity="100%" style:font-name="Calibri" fo:font-size="12pt" fo:letter-spacing="normal" fo:font-style="normal" fo:font-weight="bold" fo:background-color="#ffffff" loext:char-shading-value="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loext:opacity="100%" style:font-name="Calibri" fo:font-size="12pt" fo:letter-spacing="normal" fo:font-style="normal" fo:font-weight="bold" fo:background-color="#ffffff" loext:char-shading-value="0" style:font-size-asian="12pt" style:font-style-asian="normal" style:font-size-complex="12pt" style:font-style-complex="normal" loext:padding="0cm" loext:border="none"/>
    </style:style>
    <style:style style:name="T45" style:family="text">
      <style:text-properties fo:font-variant="normal" fo:text-transform="none" fo:color="#000000" loext:opacity="100%" style:font-name="Calibri" fo:font-size="12pt" fo:letter-spacing="normal" fo:font-style="normal" fo:font-weight="bold" fo:background-color="transparent" loext:char-shading-value="0" style:font-size-asian="12pt" style:font-size-complex="12pt" loext:padding="0cm" loext:border="none"/>
    </style:style>
    <style:style style:name="T46" style:family="text">
      <style:text-properties fo:font-variant="normal" fo:text-transform="none" fo:color="#000000" loext:opacity="100%" style:font-name="Calibri" fo:font-size="12pt" fo:letter-spacing="normal" fo:font-style="normal" fo:font-weight="bold" officeooo:rsid="0010c654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47" style:family="text">
      <style:text-properties fo:font-variant="normal" fo:text-transform="none" fo:color="#000000" loext:opacity="100%" style:font-name="Calibri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8" style:family="text">
      <style:text-properties fo:font-variant="normal" fo:text-transform="none" fo:color="#000000" loext:opacity="100%" style:font-name="Calibri" fo:font-size="12pt" fo:letter-spacing="normal" fo:font-style="normal" fo:font-weight="bold" officeooo:rsid="0026114d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9" style:family="text">
      <style:text-properties fo:font-variant="normal" fo:text-transform="none" fo:font-size="12pt" fo:letter-spacing="normal" fo:font-weight="bold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fo:font-size="12pt" fo:letter-spacing="normal" fo:font-weight="bold" officeooo:rsid="001ba216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fo:font-size="12pt" fo:letter-spacing="normal" fo:font-style="normal" fo:font-weight="normal" officeooo:rsid="0027c123" style:font-size-asian="12pt" style:font-size-complex="12pt" loext:padding="0cm" loext:border="none"/>
    </style:style>
    <style:style style:name="T52" style:family="text">
      <style:text-properties fo:font-variant="normal" fo:text-transform="none" fo:font-size="12pt" fo:letter-spacing="normal" fo:font-style="normal" fo:font-weight="normal" style:font-size-asian="12pt" style:font-size-complex="12pt" loext:padding="0cm" loext:border="none"/>
    </style:style>
    <style:style style:name="T53" style:family="text">
      <style:text-properties fo:text-transform="uppercase" fo:color="#000000" loext:opacity="100%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tyle-asian="normal" style:font-size-complex="12pt" style:font-style-complex="normal" loext:padding="0cm" loext:border="none"/>
    </style:style>
    <style:style style:name="T54" style:family="text">
      <style:text-properties fo:text-transform="uppercase" fo:color="#000000" loext:opacity="100%" style:text-line-through-style="none" style:text-line-through-type="none" style:font-name="Calibri" fo:font-size="12pt" fo:letter-spacing="normal" fo:font-style="normal" style:text-underline-style="none" fo:font-weight="normal" officeooo:rsid="00262811" style:text-blinking="false" style:font-size-asian="12pt" style:font-style-asian="normal" style:font-size-complex="12pt" style:font-style-complex="normal" loext:padding="0cm" loext:border="none"/>
    </style:style>
    <style:style style:name="T55" style:family="text">
      <style:text-properties fo:text-transform="uppercase" fo:color="#000000" loext:opacity="100%" style:font-name="Calibri" fo:font-size="12pt" fo:letter-spacing="normal" fo:font-style="normal" fo:font-weight="normal" style:font-size-asian="12pt" style:font-style-asian="normal" style:font-size-complex="12pt" style:font-style-complex="normal" loext:padding="0cm" loext:border="none"/>
    </style:style>
    <style:style style:name="T56" style:family="text">
      <style:text-properties fo:text-transform="uppercase" fo:color="#000000" loext:opacity="100%" style:font-name="Calibri" fo:font-size="12pt" fo:letter-spacing="normal" fo:font-style="normal" fo:font-weight="normal" officeooo:rsid="00262811" style:font-size-asian="12pt" style:font-style-asian="normal" style:font-size-complex="12pt" style:font-style-complex="normal" loext:padding="0cm" loext:border="none"/>
    </style:style>
    <style:style style:name="T57" style:family="text">
      <style:text-properties fo:text-transform="uppercase" fo:color="#000000" loext:opacity="100%" style:font-name="Calibri" fo:font-size="12pt" fo:letter-spacing="normal" fo:font-style="normal" fo:font-weight="normal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58" style:family="text">
      <style:text-properties officeooo:rsid="0010d9e2"/>
    </style:style>
    <style:style style:name="T59" style:family="text">
      <style:text-properties officeooo:rsid="000f95f8"/>
    </style:style>
    <style:style style:name="T60" style:family="text">
      <style:text-properties fo:color="#000000" loext:opacity="100%" style:font-name="Calibri" fo:font-size="12pt" fo:font-style="italic" style:text-underline-style="none" fo:background-color="#ffffd7" loext:char-shading-value="0" style:font-size-asian="12pt" style:font-style-asian="italic" style:font-size-complex="12pt" style:font-style-complex="italic"/>
    </style:style>
    <style:style style:name="T61" style:family="text">
      <style:text-properties fo:color="#000000" loext:opacity="100%" style:font-name="Calibri" fo:font-size="12pt" fo:font-style="normal" style:font-size-asian="12pt" style:font-style-asian="normal" style:font-size-complex="12pt" style:font-style-complex="normal"/>
    </style:style>
    <style:style style:name="T62" style:family="text">
      <style:text-properties fo:color="#000000" loext:opacity="100%" style:font-name="Calibri" fo:font-size="12pt" fo:font-style="normal" officeooo:rsid="0010c654" style:font-size-asian="12pt" style:font-style-asian="normal" style:font-size-complex="12pt" style:font-style-complex="normal"/>
    </style:style>
    <style:style style:name="T63" style:family="text">
      <style:text-properties fo:color="#000000" loext:opacity="100%" style:font-name="Calibri" fo:font-size="12pt" fo:font-style="normal" officeooo:rsid="0026114d" style:font-size-asian="12pt" style:font-style-asian="normal" style:font-size-complex="12pt" style:font-style-complex="normal"/>
    </style:style>
    <style:style style:name="T64" style:family="text">
      <style:text-properties officeooo:rsid="0021acec"/>
    </style:style>
    <style:style style:name="T65" style:family="text">
      <style:text-properties officeooo:rsid="0026114d"/>
    </style:style>
    <style:style style:name="T66" style:family="text">
      <style:text-properties officeooo:rsid="00262811" style:font-weight-asian="normal" style:font-weight-complex="normal"/>
    </style:style>
    <style:style style:name="T67" style:family="text">
      <style:text-properties style:font-name="Calibri"/>
    </style:style>
    <style:style style:name="T68" style:family="text">
      <style:text-properties style:font-name="Calibri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2">GUIA DEMANDA DE COMPRAS</text:span></text:span></text:p>
      <text:p text:style-name="P2"><text:span text:style-name="Strong_20_Emphasis"><text:span text:style-name="T33">PASSO </text:span></text:span><text:span text:style-name="Strong_20_Emphasis"><text:span text:style-name="T38">4</text:span></text:span><text:span text:style-name="Strong_20_Emphasis"><text:span text:style-name="T35">.</text:span></text:span><text:span text:style-name="Strong_20_Emphasis"><text:span text:style-name="T36">1</text:span></text:span></text:p>
      <text:p text:style-name="P1"><text:span text:style-name="Strong_20_Emphasis"><text:span text:style-name="T32">Guia para Instrução de Processos de </text:span></text:span><text:span text:style-name="Strong_20_Emphasis"><text:span text:style-name="T34">Aquisição</text:span></text:span><text:span text:style-name="Strong_20_Emphasis"><text:span text:style-name="T32">/Contratação</text:span></text:span></text:p>
      <text:p text:style-name="P1"><text:span text:style-name="Strong_20_Emphasis"><text:span text:style-name="T8">(Compra direta e Licitações)</text:span></text:span></text:p>
      <text:p text:style-name="P11"><text:s/></text:p>
      <text:p text:style-name="P8"><text:span text:style-name="T49"><text:s/></text:span><text:span text:style-name="T50">1 INTRODUÇÃO</text:span></text:p>
      <text:p text:style-name="P8"><text:span text:style-name="T51">O</text:span><text:span text:style-name="T52"> setor requisitante (coordenadoria ou diretoria de área) deverá:</text:span></text:p>
      <text:p text:style-name="P12">1.1 Abrir processo de compra/contratação:</text:p>
      <text:p text:style-name="P3"><text:span text:style-name="T12">1.1.1 Selecionando opção de </text:span><text:span text:style-name="Strong_20_Emphasis"><text:span text:style-name="T32">Classificação CONARQ</text:span></text:span><text:span text:style-name="T12">, de acordo com a natureza do processo, dentre as opções que aparecem ao serem digitadas as palavras-chave “</text:span><text:span text:style-name="Strong_20_Emphasis"><text:span text:style-name="T32">compra</text:span></text:span><text:span text:style-name="T12">” ou “</text:span><text:span text:style-name="Strong_20_Emphasis"><text:span text:style-name="T32">contratação</text:span></text:span><text:span text:style-name="T12">”, assim como “obra”, “construção” ou “reforma”.</text:span></text:p>
      <text:p text:style-name="P3"><text:span text:style-name="T12">1.1.2 Descrevendo o </text:span><text:span text:style-name="Strong_20_Emphasis"><text:span text:style-name="T32">objeto</text:span></text:span><text:span text:style-name="T12">, no campo “assunto detalhado”</text:span></text:p>
      <text:p text:style-name="P12">1.2 Produzir e anexar ao processo:</text:p>
      <text:p text:style-name="P13"><text:span text:style-name="T65">1.2.1 </text:span><text:span text:style-name="T58">Além do ofício de abertura do</text:span><text:span text:style-name="T59"> processo, </text:span><text:span text:style-name="T66">deverão ser inseridos ao volume</text:span><text:span text:style-name="T59">: DFD, ETP, </text:span><text:span text:style-name="T64">Mapa de Riscos</text:span><text:span text:style-name="T59"> e Termo de Referência.</text:span></text:p>
      <text:p text:style-name="P13"/>
      <text:p text:style-name="P4"><text:span text:style-name="T48">2 </text:span><text:span text:style-name="T47"><text:s/></text:span><text:span text:style-name="Strong_20_Emphasis"><text:span text:style-name="T45">DOCUMENTO DE FORMALIZAÇÃO DE DEMANDA (DFD)</text:span></text:span></text:p>
      <text:p text:style-name="P4"><text:span text:style-name="Emphasis"><text:span text:style-name="T19">Necessário para todo processo de compra/contratação </text:span></text:span><text:span text:style-name="Emphasis"><text:span text:style-name="T26">(</text:span></text:span><text:span text:style-name="Emphasis"><text:span text:style-name="T28">de acordo com o </text:span></text:span><text:span text:style-name="Emphasis"><text:span text:style-name="T26">art. 72, I, Lei 14.133/21).</text:span></text:span></text:p>
      <text:p text:style-name="P4"><text:span text:style-name="Emphasis"><text:span text:style-name="T19">Trata-se do DFD que foi preenchido para o Plano de Contratações Anual (PCA). </text:span></text:span><text:span text:style-name="Emphasis"><text:span text:style-name="T24">Consulte o </text:span></text:span><text:a xlink:type="simple" xlink:href="https://drive.google.com/file/d/1Kqdqmv_q1Zv5Xt9X3_z_s5W1o8F748Jz/view" text:style-name="Internet_20_link" text:visited-style-name="Visited_20_Internet_20_Link"><text:span text:style-name="Emphasis"><text:span text:style-name="T68">Tutorial de Preenchimento de DFD</text:span></text:span></text:a><text:span text:style-name="Emphasis"><text:span text:style-name="T19"> elaborado pelo campus Venda Nova.</text:span></text:span></text:p>
      <text:p text:style-name="P4"><text:span text:style-name="Emphasis"/></text:p>
      <text:p text:style-name="P4"><text:span text:style-name="Emphasis"><text:span text:style-name="T9">Deve ser retirado do </text:span></text:span><text:a xlink:type="simple" xlink:href="https://www.comprasnet.gov.br/seguro/loginPortal.asp" text:style-name="Internet_20_link" text:visited-style-name="Visited_20_Internet_20_Link"><text:span text:style-name="Strong_20_Emphasis"><text:span text:style-name="T60">Sistema de Compra</text:span></text:span></text:a><text:span text:style-name="Strong_20_Emphasis"><text:span text:style-name="T7">s</text:span></text:span><text:span text:style-name="Emphasis"><text:span text:style-name="T9">, seguindo os passos:</text:span></text:span></text:p>
      <text:p text:style-name="P5"><text:span text:style-name="Emphasis"><text:span text:style-name="T10">1. Acessar</text:span></text:span><text:span text:style-name="Emphasis"><text:span text:style-name="T31"> </text:span></text:span><text:span text:style-name="Emphasis"><text:span text:style-name="T10">o ícone de usuário no canto superior direito da tela de abertura do sistema, selecionando “PGC”;</text:span></text:span></text:p>
      <text:p text:style-name="P5"><text:span text:style-name="Emphasis"><text:span text:style-name="T10">2. Selecionar o filtro “PCA 20XX – XXXX”, escolhendo ano a que se refere o Plano;</text:span></text:span></text:p>
      <text:p text:style-name="P5"><text:span text:style-name="Emphasis"><text:span text:style-name="T10">3. Selecionar a guia “Meus DFDs”, caso o DFD tenha sido feito pela própria pessoa que está consultado;</text:span></text:span></text:p>
      <text:p text:style-name="P5"><text:span text:style-name="Emphasis"><text:span text:style-name="T10">3.1</text:span></text:span><text:span text:style-name="Emphasis"><text:span text:style-name="T31"> </text:span></text:span><text:span text:style-name="Emphasis"><text:span text:style-name="T10">Caso tenha sido outra pessoa que cadastrou o DFD desejado, deve-se selecionar “DFDs da minha UASG” e digitar, no campo de filtro</text:span></text:span><text:span text:style-name="Emphasis"><text:span text:style-name="T31"> “</text:span></text:span><text:span text:style-name="Emphasis"><text:span text:style-name="T10">Termo a ser pesquisado”, o número do DFD ou o nome da área requisitante ou uma palavra relativa à descrição do objeto.</text:span></text:span></text:p>
      <text:p text:style-name="P5"><text:span text:style-name="Emphasis"><text:span text:style-name="T10">4. Identificado o DFD, deve-se procurar na coluna “Ações” o ícone “Visualizar DFD” e clicar no mesmo;</text:span></text:span></text:p>
      <text:p text:style-name="P5"><text:span text:style-name="Emphasis"><text:span text:style-name="T10">5. No canto inferior direito há a opção “Baixar Documento”, que, ao ser clicada, será gerado uma versão em pdf do DFD. Essa versão deverá ser anexada no processo de contratação a ser aberto no SIPAC.</text:span></text:span></text:p>
      <text:p text:style-name="P9"/>
      <text:p text:style-name="P4"><text:span text:style-name="Emphasis"><text:span text:style-name="T13">Caso não exista DFD para a contratação pretendida, ou seja, caso a contratação não tenha sido planejada, o requisitante deverá:</text:span></text:span></text:p>
      <text:p text:style-name="P4"><text:span text:style-name="Emphasis"/></text:p>
      <text:p text:style-name="P5"><text:span text:style-name="Emphasis"><text:span text:style-name="T10">1. Acessar o sistema e realizar a criação de novo DFD, seguindo </text:span></text:span><text:span text:style-name="Emphasis"><text:span text:style-name="T11">as orientações do passo 2 (“Planeje suas demandas de compras”)</text:span></text:span><text:span text:style-name="Emphasis"><text:span text:style-name="T5"> concluindo com o envio do DFD para aprovação.</text:span></text:span></text:p>
      <text:p text:style-name="P5"><text:soft-page-break/><text:span text:style-name="Emphasis"><text:span text:style-name="T5">2. Uma vez enviado o novo DFD, basta baixá-lo e anexar ao processo, conforme instruções dos itens 4 e 5 anteriormente detalhados.</text:span></text:span></text:p>
      <text:p text:style-name="P5"><text:span text:style-name="Emphasis"/></text:p>
      <text:p text:style-name="P3"><text:span text:style-name="T40">3</text:span><text:span text:style-name="T41"> </text:span><text:span text:style-name="Strong_20_Emphasis"><text:span text:style-name="T32">ESTUDO TÉCNICO PRELIMINAR (ETP) DIGITAL</text:span></text:span></text:p>
      <text:p text:style-name="P4"><text:span text:style-name="Emphasis"><text:span text:style-name="T15">Deve ser </text:span></text:span><text:a xlink:type="simple" xlink:href="https://www.comprasnet.gov.br/seguro/loginPortal.asp" text:style-name="Internet_20_link" text:visited-style-name="Visited_20_Internet_20_Link"><text:span text:style-name="Strong_20_Emphasis"><text:span text:style-name="T3">Preenchido no Sistema de Compra</text:span></text:span></text:a><text:span text:style-name="Strong_20_Emphasis"><text:span text:style-name="T39">s</text:span></text:span><text:span text:style-name="T15"> </text:span><text:span text:style-name="Emphasis"><text:span text:style-name="T61">(</text:span></text:span><text:span text:style-name="Emphasis"><text:span text:style-name="T62">conforme </text:span></text:span><text:span text:style-name="Emphasis"><text:span text:style-name="T61">art. 4º da IN SEGES/ME nº 58/2022).</text:span></text:span></text:p>
      <text:p text:style-name="P4"><text:span text:style-name="Emphasis"><text:span text:style-name="T15">Ao entrar no sistema o usuário deverá acessar, no ícone de usuário no canto superior direito, a opção “ETP”. Para preenchimento, caso ainda não tenha, </text:span></text:span><text:span text:style-name="Emphasis"><text:span text:style-name="T16">solicite acesso ao sistema de compras.</text:span></text:span></text:p>
      <text:p text:style-name="P4"><text:span text:style-name="Emphasis"/></text:p>
      <text:p text:style-name="P6"><text:span text:style-name="Emphasis"><text:span text:style-name="T22">O ETP é</text:span></text:span><text:span text:style-name="Emphasis"><text:span text:style-name="T23"> d</text:span></text:span><text:span text:style-name="Emphasis"><text:span text:style-name="T20">ocumento obrigatório, conforme IN SEGES/ME nº 58/2022, facultativo apenas para:<text:line-break/></text:span></text:span><text:span text:style-name="Emphasis"><text:span text:style-name="T21">a) </text:span></text:span><text:span text:style-name="Emphasis"><text:span text:style-name="T20">os casos de </text:span></text:span><text:span text:style-name="Strong_20_Emphasis"><text:span text:style-name="T46">dispensa de licitação por limite de valor </text:span></text:span><text:span text:style-name="Strong_20_Emphasis"><text:span text:style-name="T27">(in</text:span></text:span><text:span text:style-name="Emphasis"><text:span text:style-name="T20">cisos I </text:span></text:span><text:span text:style-name="Emphasis"><text:span text:style-name="T21">e </text:span></text:span><text:span text:style-name="Emphasis"><text:span text:style-name="T20">II do </text:span></text:span><text:span text:style-name="Emphasis"><text:span text:style-name="T21">a</text:span></text:span><text:span text:style-name="Emphasis"><text:span text:style-name="T20">rt. 75, Lei 14.133/2021</text:span></text:span><text:span text:style-name="Emphasis"><text:span text:style-name="T21">);</text:span></text:span></text:p>
      <text:p text:style-name="P6"><text:span text:style-name="Emphasis"><text:span text:style-name="T21">b) é dispensada na hipótese do inciso III do art. 75 da Lei nº 14.133, de 2021, e nos casos de prorrogações dos contratos de serviços e fornecimentos contínuos;</text:span></text:span></text:p>
      <text:p text:style-name="P6"><text:span text:style-name="Emphasis"><text:span text:style-name="T21">c) em </text:span></text:span><text:span text:style-name="Emphasis"><text:span text:style-name="T20">outras situações específicas (</text:span></text:span><text:span text:style-name="Emphasis"><text:span text:style-name="T21">incisos </text:span></text:span><text:span text:style-name="Emphasis"><text:span text:style-name="T20">VII e VIII do </text:span></text:span><text:span text:style-name="Emphasis"><text:span text:style-name="T21">a</text:span></text:span><text:span text:style-name="Emphasis"><text:span text:style-name="T20">rt. 75 </text:span></text:span><text:span text:style-name="Emphasis"><text:span text:style-name="T21">e </text:span></text:span><text:span text:style-name="Emphasis"><text:span text:style-name="T20">§ 7º do art. 90 Lei 14.133/2021).</text:span></text:span></text:p>
      <text:p text:style-name="P6"><text:span text:style-name="Emphasis"/></text:p>
      <text:p text:style-name="P4"><text:span text:style-name="Emphasis"><text:span text:style-name="T5">O ETP a ser elaborado pelo setor demandante pode tomar como base o ETP do órgão gerenciador, o qual pode ser </text:span></text:span><text:span text:style-name="Strong_20_Emphasis"><text:span text:style-name="T6">copiado selecionando a guia “ETPs de outras UASGs” e digitar em seguida o código da UASG </text:span></text:span><text:span text:style-name="Emphasis"><text:span text:style-name="T5">gerenciadora da licitação. Após copiado, deve-se fazer as devidas alterações visando adequar o ETP à realidade da área demandante da participação.</text:span></text:span></text:p>
      <text:p text:style-name="P3"><text:span text:style-name="Emphasis"/></text:p>
      <text:p text:style-name="P3"><text:span text:style-name="Strong_20_Emphasis"><text:span text:style-name="T40">4 </text:span></text:span><text:span text:style-name="Strong_20_Emphasis"><text:span text:style-name="T32">TERMO DE REFERÊNCIA (TR) DIGITAL</text:span></text:span></text:p>
      <text:p text:style-name="P3"><text:span text:style-name="Emphasis"><text:span text:style-name="T15">Deve ser </text:span></text:span><text:a xlink:type="simple" xlink:href="https://www.comprasnet.gov.br/seguro/loginPortal.asp" text:style-name="Internet_20_link" text:visited-style-name="Visited_20_Internet_20_Link"><text:span text:style-name="Strong_20_Emphasis"><text:span text:style-name="T3">Preenchido no Sistema de Compra</text:span></text:span></text:a><text:span text:style-name="Strong_20_Emphasis"><text:span text:style-name="T39">s</text:span></text:span><text:span text:style-name="Strong_20_Emphasis"><text:span text:style-name="T15"> </text:span></text:span><text:span text:style-name="Strong_20_Emphasis"><text:span text:style-name="T14">(</text:span></text:span><text:span text:style-name="Emphasis"><text:span text:style-name="T63">conforme </text:span></text:span><text:span text:style-name="Emphasis"><text:span text:style-name="T61">art. 4º da IN </text:span></text:span><text:span text:style-name="Emphasis"><text:span text:style-name="T53">CGNOR/ME</text:span></text:span><text:span text:style-name="Emphasis"><text:span text:style-name="T54">v</text:span></text:span><text:span text:style-name="Emphasis"><text:span text:style-name="T1">nº 81/2022</text:span></text:span><text:span text:style-name="Emphasis"><text:span text:style-name="T61">).</text:span></text:span></text:p>
      <text:p text:style-name="P3"><text:span text:style-name="Emphasis"><text:span text:style-name="T15">Ao entrar no sistema o usuário deverá acessar, no ícone de usuário no canto superior direito,</text:span></text:span><text:span text:style-name="Emphasis"><text:span text:style-name="T18">v</text:span></text:span><text:span text:style-name="Emphasis"><text:span text:style-name="T15">a opção “Termo de Referência”. </text:span></text:span><text:span text:style-name="Emphasis"><text:span text:style-name="T17">O Termo de Referência é o </text:span></text:span><text:span text:style-name="Emphasis"><text:span text:style-name="T18">o</text:span></text:span><text:span text:style-name="Emphasis"><text:span text:style-name="T15">brigatóriopara todo processo de compra/contratação, inclusive para contratações diretas (§ 1 º do art. 6º da IN </text:span></text:span><text:span text:style-name="Emphasis"><text:span text:style-name="T55">CGNOR/ME</text:span></text:span><text:span text:style-name="Emphasis"><text:span text:style-name="T56">v</text:span></text:span><text:span text:style-name="Emphasis"><text:span text:style-name="T15">nº 81/2022).</text:span></text:span></text:p>
      <text:p text:style-name="P3"><text:span text:style-name="Emphasis"/></text:p>
      <text:p text:style-name="P7"><text:span text:style-name="Emphasis"><text:span text:style-name="T25">O TR será</text:span></text:span><text:span text:style-name="Emphasis"><text:span text:style-name="T19"> “elaborado conjuntamente por servidores da área técnica e requisitante ou, quando houver, pela equipe de planejamento da contratação”(</text:span></text:span><text:span text:style-name="Emphasis"><text:span text:style-name="T25">a</text:span></text:span><text:span text:style-name="Emphasis"><text:span text:style-name="T19">rt. 8º da IN</text:span></text:span><text:span text:style-name="Emphasis"><text:span text:style-name="T25"> </text:span></text:span><text:span text:style-name="Emphasis"><text:span text:style-name="T57">CGNOR/ME </text:span></text:span><text:span text:style-name="Emphasis"><text:span text:style-name="T19">nº 81/2022). </text:span></text:span><text:span text:style-name="Emphasis"><text:span text:style-name="T25">Cabe salientar, ainda, que a pesquisa de preços faz parte dessa etapa (conforme disposição no art. 9º, IX, IN <text:s/>CGNOR/ME nº 81/2022) sendo imprescindível a realização desta para a elaboração do TR.</text:span></text:span></text:p>
      <text:p text:style-name="P3"><text:span text:style-name="Emphasis"/></text:p>
      <text:p text:style-name="P3"><text:span text:style-name="T42">5</text:span><text:span text:style-name="T43"> </text:span><text:span text:style-name="Strong_20_Emphasis"><text:span text:style-name="T44">MAPA DE RISCOS DA CONTRATAÇÃO</text:span></text:span></text:p>
      <text:p text:style-name="P3"><text:span text:style-name="Emphasis"><text:span text:style-name="T29">Deve ser </text:span></text:span><text:a xlink:type="simple" xlink:href="https://www.comprasnet.gov.br/seguro/loginPortal.asp" text:style-name="Internet_20_link" text:visited-style-name="Visited_20_Internet_20_Link"><text:span text:style-name="Strong_20_Emphasis"><text:span text:style-name="T4">Preenchido no Sistema de Compras</text:span></text:span></text:a><text:span text:style-name="Emphasis"><text:span text:style-name="T2">. </text:span></text:span><text:span text:style-name="Emphasis"><text:span text:style-name="T29">Ao entrar no sistema o usuário deverá acessar, no ícone de usuário no canto superior direito, a opção “Gestão de Riscos”.</text:span></text:span></text:p>
      <text:p text:style-name="P3"><text:span text:style-name="Emphasis"/></text:p>
      <text:p text:style-name="P3"><text:span text:style-name="Emphasis"><text:span text:style-name="T30">Tal documento é </text:span></text:span><text:span text:style-name="Emphasis"><text:span text:style-name="T29">necessário apenas para contratações de serviços em que </text:span></text:span><text:span text:style-name="Emphasis"><text:span text:style-name="T43">seja celebrado contrato</text:span></text:span><text:span text:style-name="Emphasis"><text:span text:style-name="T29"> (IN SG/MPDG nº 05/2017, ratificada pela IN SEGES/ME nº 98/2022), devendo ser preenchido no módulo “Gestão de Riscos”. </text:span></text:span><text:span text:style-name="T19">Após instruído o processo, encaminhar o processo para a Diretoria de área, que encaminhará para a Diretoria-geral.</text:span></text:p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9T09:34:45.444000000</meta:creation-date>
    <dc:date>2023-12-05T11:19:27.964000000</dc:date>
    <meta:editing-duration>PT1H35M39S</meta:editing-duration>
    <meta:editing-cycles>19</meta:editing-cycles>
    <meta:generator>LibreOffice/7.4.7.2$Windows_X86_64 LibreOffice_project/723314e595e8007d3cf785c16538505a1c878ca5</meta:generator>
    <meta:document-statistic meta:table-count="0" meta:image-count="0" meta:object-count="0" meta:page-count="2" meta:paragraph-count="39" meta:word-count="778" meta:character-count="4722" meta:non-whitespace-character-count="3977"/>
  </office:meta>
</office:document-meta>
</file>