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  <style:font-face style:name="verdana" svg:font-family="verdana, geneva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9e6ea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d0056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da71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weight="bold" officeooo:paragraph-rsid="001d0056" style:font-weight-asian="bold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9e6ea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9e6ea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b8990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d0056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 loext:padding="0cm" loext:border="none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9" style:family="text">
      <style:text-properties fo:font-variant="normal" fo:text-transform="none" fo:color="#000000" loext:opacity="100%" style:font-name="Calibri" fo:font-size="12pt" fo:letter-spacing="normal" fo:font-style="normal" fo:font-weight="bold" officeooo:rsid="0019e6ea" style:font-size-asian="12pt" style:font-weight-asian="bold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T12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b8990" style:font-size-asian="12pt" style:font-size-complex="12pt" loext:padding="0cm" loext:border="none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d0056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da711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ff266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officeooo:rsid="001da711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1d0056" style:font-size-asian="12pt" style:font-weight-asian="bold" style:font-size-complex="12pt" style:font-weight-complex="bold" loext:padding="0cm" loext:border="none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style:font-size-asian="12pt" style:font-size-complex="12pt"/>
    </style:style>
    <style:style style:name="T19" style:family="text">
      <style:text-properties fo:font-variant="normal" fo:text-transform="none" fo:color="#000000" loext:opacity="100%" style:font-name="Calibri" fo:font-size="12pt" fo:letter-spacing="normal" fo:font-style="normal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Calibri" fo:font-size="12pt" fo:letter-spacing="normal" fo:font-style="normal" officeooo:rsid="001d0056" style:font-size-asian="12pt" style:font-size-complex="12pt" loext:padding="0cm" loext:border="none"/>
    </style:style>
    <style:style style:name="T21" style:family="text">
      <style:text-properties fo:font-variant="normal" fo:text-transform="none" fo:color="#000000" loext:opacity="100%" style:font-name="Calibri" fo:font-size="12pt" fo:letter-spacing="normal" style:font-size-asian="12pt" style:font-size-complex="12pt" loext:padding="0cm" loext:border="none"/>
    </style:style>
    <style:style style:name="T22" style:family="text">
      <style:text-properties fo:font-variant="normal" fo:text-transform="none" fo:color="#0088cc" loext:opacity="100%" style:font-name="Calibri" fo:font-size="12pt" fo:letter-spacing="normal" fo:font-style="normal" fo:font-weight="normal" style:font-size-asian="12pt" style:font-size-complex="12pt" loext:padding="0cm" loext:border="none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8a508"/>
    </style:style>
    <style:style style:name="T26" style:family="text">
      <style:text-properties officeooo:rsid="0019e6ea"/>
    </style:style>
    <style:style style:name="T27" style:family="text">
      <style:text-properties style:font-name="Calibri" fo:font-size="12pt" style:font-size-asian="12pt" style:font-size-complex="12pt"/>
    </style:style>
    <style:style style:name="T28" style:family="text">
      <style:text-properties officeooo:rsid="001b8990"/>
    </style:style>
    <style:style style:name="T29" style:family="text">
      <style:text-properties style:text-underline-style="solid" style:text-underline-width="auto" style:text-underline-color="font-color" officeooo:rsid="001b89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8">GUIA DEMANDA DE COMPRAS</text:span></text:span></text:p>
      <text:p text:style-name="P8"><text:span text:style-name="Strong_20_Emphasis"><text:span text:style-name="T9">PASSO 1</text:span></text:span></text:p>
      <text:p text:style-name="P7"><text:span text:style-name="Strong_20_Emphasis"><text:span text:style-name="T8">Guia para Solicitação de Acesso ao Sistema de Demanda de Compras - SIASG</text:span></text:span></text:p>
      <text:p text:style-name="P9"><text:span text:style-name="Strong_20_Emphasis"><text:span text:style-name="T11"/></text:span></text:p>
      <text:p text:style-name="P9"><text:span text:style-name="Strong_20_Emphasis"><text:span text:style-name="T8">1.INTRODUÇÃO</text:span></text:span></text:p>
      <text:p text:style-name="P9"><text:span text:style-name="T11">Para que os procedimentos de requisição de compras possam ser realizados no sistema, os </text:span><text:span text:style-name="T13">coordenadores e diretores</text:span><text:span text:style-name="T11"> devem definir os servidores que serão os </text:span><text:span text:style-name="Strong_20_Emphasis"><text:span text:style-name="T11">usuários responsáveis pelo preenchimento de informações e documentos no sistema de compras</text:span></text:span><text:span text:style-name="T11">, visando a adequada instrução processual. </text:span><text:span text:style-name="T13">Na elaboração do PCA, o requisitante precisa cadastrar o Documento de Formalização de Demanda (DFD) que originará o processo de aquisição e/ou contratação. </text:span><text:span text:style-name="T17">Para criar o DFD, o cadastro no SIASG é necessário.</text:span></text:p>
      <text:p text:style-name="P13"><text:span text:style-name="T2"/></text:p>
      <text:p text:style-name="P2">É recomendado que sejam designados, no mínimo, <text:span text:style-name="T24">2 servidores</text:span> responsáveis para cada <text:span text:style-name="T25">Coordenadoria e/ou Diretoria</text:span> requisitante, de modo que sempre haja pelo menos 1 servidor disponível para instruir os processos e evitar atrasos ou perda de prazos de cada etapa. <text:span text:style-name="T28">Alguns servidores já foram cadastrados em anos anteriores. </text:span><text:span text:style-name="T29">Se o usuário estiver bloqueado, gentileza nos procurar para atualização da senha.</text:span></text:p>
      <text:p text:style-name="P2"/>
      <text:p text:style-name="P9"><text:span text:style-name="Strong_20_Emphasis"><text:span text:style-name="T8">2. SOLICITAÇÃO DE ACESSO</text:span></text:span></text:p>
      <text:p text:style-name="P13"><text:span text:style-name="T2">Após definição dos servidores responsáveis pelas demandas de compras de cada </text:span><text:span text:style-name="T4">setor</text:span><text:span text:style-name="T2">, deverá ser preenchido um </text:span><text:span text:style-name="T7">formulário de solicitação para cada servidor designado</text:span><text:span text:style-name="T2">, conforme as etapas:</text:span></text:p>
      <text:p text:style-name="P2"/>
      <text:p text:style-name="P5"><text:span text:style-name="T26">2.1 </text:span>Acessar o sistema SIPAC&gt;Protocolo&gt;Mesa Virtual&gt;Documentos&gt;Cadastrar Documentos;</text:p>
      <text:p text:style-name="P2"/>
      <text:p text:style-name="P4">2.1.2 Dados do Documento:</text:p>
      <text:p text:style-name="P3">Tipo do documento: FORMULÁRIO PARA CADASTRO NO SIASG</text:p>
      <text:p text:style-name="P3">Classificação CONARQ: 991 - GESTÃO DE COMUNICAÇÕES EVENTUAIS (COMUNICADOS, INFORMES, PEDIDOS, SOLICITAÇÕES E OFERECIMENTOS EVENTUAIS)</text:p>
      <text:p text:style-name="P3">Natureza: Restrito</text:p>
      <text:p text:style-name="P3">Hipótese Legal: Informação Pessoal (Art. 31 da Lei nº 12.527/2011)</text:p>
      <text:p text:style-name="P3">Assunto Detalhado: Solicitação de perfil de acesso ao SIASG</text:p>
      <text:p text:style-name="P3">Escrever Documento</text:p>
      <text:p text:style-name="P14"><text:span text:style-name="T2">CARREGAR MODELO </text:span><text:span text:style-name="T4">DA UNIDADE<text:line-break/></text:span><text:span text:style-name="T5">Selecione o modelo pré-preenchido </text:span><text:span text:style-name="T4">“</text:span><text:span text:style-name="T1">Formulário para cadastro no SIASG (requisitante)”</text:span><text:span text:style-name="T3"> </text:span><text:span text:style-name="T6">e complete com seus dados pessoais.</text:span></text:p>
      <text:p text:style-name="P14"/>
      <text:p text:style-name="P4">2.1.3 Dados para preenchimento do formulário:</text:p>
      <text:p text:style-name="P3">IDENTIFICAÇÃO DO USUÁRIO</text:p>
      <text:p text:style-name="P12"><text:span text:style-name="Strong_20_Emphasis"><text:span text:style-name="T11">Instituição: </text:span></text:span><text:span text:style-name="T11">Instituto Federal do Espírito Santo</text:span></text:p>
      <text:p text:style-name="P3">Nome do usuário, CPF e função do servidor solicitante</text:p>
      <text:p text:style-name="P12"><text:span text:style-name="Strong_20_Emphasis"><text:span text:style-name="T11">Unidade Gestora:</text:span></text:span><text:span text:style-name="T11"> Ifes – Campus </text:span><text:span text:style-name="T12">Guarapari</text:span></text:p>
      <text:p text:style-name="P12"><text:span text:style-name="Strong_20_Emphasis"><text:span text:style-name="T11">Código/UASG:</text:span></text:span><text:span text:style-name="T11"> 158</text:span><text:span text:style-name="T13">883</text:span></text:p>
      <text:p text:style-name="P3">Telefone(s) e e-mail do servidor solicitante</text:p>
      <text:p text:style-name="P3"><text:soft-page-break/>ATRIBUTOS PARA CADASTRO</text:p>
      <text:p text:style-name="P12"><text:span text:style-name="Strong_20_Emphasis"><text:span text:style-name="T11">Perfis Solicitados</text:span></text:span></text:p>
      <text:p text:style-name="P12"><text:span text:style-name="Strong_20_Emphasis"><text:span text:style-name="T8">PCA-REQUI</text:span></text:span><text:span text:style-name="Strong_20_Emphasis"><text:span text:style-name="T11"> –</text:span></text:span><text:span text:style-name="T11">Para Planejamento de Compras</text:span></text:p>
      <text:p text:style-name="P3"><text:span text:style-name="T23">FASEINT1 – </text:span>Para produção de documentos do processo de compras (Estudo Técnico Preliminar, Termo de Referência, Pesquisa de Preços, Gestão de Riscos)</text:p>
      <text:p text:style-name="P12"><text:span text:style-name="Strong_20_Emphasis"><text:span text:style-name="T21"> </text:span></text:span><text:span text:style-name="Strong_20_Emphasis"><text:span text:style-name="T11">Nível de acesso: 1</text:span></text:span></text:p>
      <text:p text:style-name="P3">AUTORIZAÇÃO PARA CADASTRO - CHEFE DA UNIDADE OU ORDENADOR DE DESPESAS</text:p>
      <text:p text:style-name="P12"><text:span text:style-name="Strong_20_Emphasis"><text:span text:style-name="T11">Nome: </text:span></text:span><text:span text:style-name="T11">Nome do(a) Diretor(a)-geral em exercício no dia da solicitação</text:span></text:p>
      <text:p text:style-name="P12"><text:span text:style-name="Strong_20_Emphasis"><text:span text:style-name="T11">Cargo/Função: </text:span></text:span><text:span text:style-name="T11">Diretor(a)-geral</text:span></text:p>
      <text:p text:style-name="P12"><text:span text:style-name="Strong_20_Emphasis"><text:span text:style-name="T11">Unidade: </text:span></text:span><text:span text:style-name="T11">Ifes – Campus </text:span><text:span text:style-name="T14">Guarapari</text:span></text:p>
      <text:p text:style-name="P2"/>
      <text:p text:style-name="P2"><text:span text:style-name="T24">2.1.4</text:span> Adicionar assinaturas do(a) usuário(a) e do(a) Diretor(a)-geral em exercício no dia da solicitação.</text:p>
      <text:p text:style-name="P2"/>
      <text:p text:style-name="P15"><text:span text:style-name="T19">2.2 Encaminhar o documento para “</text:span><text:span text:style-name="T20">GUA</text:span><text:span text:style-name="T19"> – </text:span><text:span text:style-name="T18">COORDENADORIA DE LICITACOES E COMPRAS</text:span><text:span text:style-name="T19">”.</text:span></text:p>
      <text:p text:style-name="P10"><text:span text:style-name="T11"/></text:p>
      <text:p text:style-name="P9"><text:span text:style-name="T8">2.3</text:span><text:span text:style-name="T11"> O servidor requisitante receberá um e-mail com uma senha provisória, a qual deverá ser alterada na tela de acesso ao sistema em </text:span><text:a xlink:type="simple" xlink:href="https://www.comprasnet.gov.br/seguro/loginPortal.asp" text:style-name="Internet_20_link" text:visited-style-name="Visited_20_Internet_20_Link"><text:span text:style-name="T22">https://www.comprasnet.gov.br/seguro/loginPortal.asp</text:span></text:a><text:span text:style-name="T11"> &gt; Governo &gt; Alterar senha de acesso. </text:span></text:p>
      <text:p text:style-name="P9"><text:span text:style-name="T11"/></text:p>
      <text:p text:style-name="P11"><text:span text:style-name="T8">2.4</text:span><text:span text:style-name="T11"> Ao entrar no sistema, no ícone de usuário no canto superior direito, o usuário </text:span><text:span text:style-name="T14">terá acesso</text:span><text:span text:style-name="T11"> </text:span><text:span text:style-name="T14">às</text:span><text:span text:style-name="T11"> opções de módulos </text:span><text:span text:style-name="T14">disponíveis</text:span><text:span text:style-name="T11"> (PGC, ETP, </text:span><text:span text:style-name="T15">Artefatos Digitais</text:span><text:span text:style-name="T11">, etc)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sans-serif"/>
    <style:font-face style:name="verdana" svg:font-family="verdana, genev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08:37:01.017000000</meta:creation-date>
    <dc:date>2023-11-29T09:12:54.644000000</dc:date>
    <meta:editing-duration>PT36M2S</meta:editing-duration>
    <meta:editing-cycles>8</meta:editing-cycles>
    <meta:generator>LibreOffice/7.3.5.2$Windows_X86_64 LibreOffice_project/184fe81b8c8c30d8b5082578aee2fed2ea847c01</meta:generator>
    <meta:document-statistic meta:table-count="0" meta:image-count="0" meta:object-count="0" meta:page-count="2" meta:paragraph-count="37" meta:word-count="443" meta:character-count="3107" meta:non-whitespace-character-count="2695"/>
  </office:meta>
</office:document-meta>
</file>