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padding="0cm" fo:border="none"/>
      <style:text-properties officeooo:paragraph-rsid="000f95f8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padding="0cm" fo:border="none"/>
      <style:text-properties officeooo:paragraph-rsid="0020c300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2pt" fo:letter-spacing="normal" fo:font-style="normal" fo:font-weight="bold" officeooo:rsid="001efa40" officeooo:paragraph-rsid="001efa40" style:font-size-asian="12pt" style:font-weight-asian="bold" style:font-size-complex="12pt" style:font-weight-complex="bold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2pt" fo:letter-spacing="normal" fo:font-style="normal" fo:font-weight="bold" officeooo:rsid="0020c300" officeooo:paragraph-rsid="0020c300" style:font-size-asian="12pt" style:font-weight-asian="bold" style:font-size-complex="12pt" style:font-weight-complex="bold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2pt" fo:letter-spacing="normal" fo:font-style="normal" fo:font-weight="normal" officeooo:paragraph-rsid="000f95f8" style:font-size-asian="12pt" style:font-size-complex="12pt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style:font-name="Calibri" officeooo:paragraph-rsid="000f95f8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style:font-name="Calibri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style:font-name="Calibri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padding="0cm" fo:border="none"/>
      <style:text-properties officeooo:paragraph-rsid="000f95f8"/>
    </style:style>
    <style:style style:name="T1" style:family="text">
      <style:text-properties fo:font-variant="normal" fo:text-transform="none" fo:color="#000000" loext:opacity="100%" style:font-name="Calibri" fo:font-size="12pt" fo:letter-spacing="normal" fo:font-style="normal" fo:font-weight="bold" style:font-size-asian="12pt" style:font-size-complex="12pt" loext:padding="0cm" loext:border="none"/>
    </style:style>
    <style:style style:name="T2" style:family="text">
      <style:text-properties fo:font-variant="normal" fo:text-transform="none" fo:color="#000000" loext:opacity="100%" style:font-name="Calibri" fo:font-size="12pt" fo:letter-spacing="normal" fo:font-style="normal" fo:font-weight="bold" officeooo:rsid="0002da6a" style:font-size-asian="12pt" style:font-size-complex="12pt" loext:padding="0cm" loext:border="none"/>
    </style:style>
    <style:style style:name="T3" style:family="text">
      <style:text-properties fo:font-variant="normal" fo:text-transform="none" fo:color="#000000" loext:opacity="100%" style:font-name="Calibri" fo:font-size="12pt" fo:letter-spacing="normal" fo:font-style="normal" fo:font-weight="bold" officeooo:rsid="001efa40" style:font-size-asian="12pt" style:font-size-complex="12pt" loext:padding="0cm" loext:border="none"/>
    </style:style>
    <style:style style:name="T4" style:family="text">
      <style:text-properties fo:font-variant="normal" fo:text-transform="none" fo:color="#000000" loext:opacity="100%" style:font-name="Calibri" fo:font-size="12pt" fo:letter-spacing="normal" fo:font-style="normal" fo:font-weight="bold" officeooo:rsid="0020c300" style:font-size-asian="12pt" style:font-size-complex="12pt" loext:padding="0cm" loext:border="none"/>
    </style:style>
    <style:style style:name="T5" style:family="text">
      <style:text-properties fo:font-variant="normal" fo:text-transform="none" fo:color="#000000" loext:opacity="100%" style:font-name="Calibri" fo:font-size="12pt" fo:letter-spacing="normal" fo:font-style="normal" fo:font-weight="bold" officeooo:rsid="0024c45e" style:font-size-asian="12pt" style:font-size-complex="12pt" loext:padding="0cm" loext:border="none"/>
    </style:style>
    <style:style style:name="T6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 loext:padding="0cm" loext:border="none"/>
    </style:style>
    <style:style style:name="T7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20c300" style:font-size-asian="12pt" style:font-size-complex="12pt" loext:padding="0cm" loext:border="none"/>
    </style:style>
    <style:style style:name="T8" style:family="text">
      <style:text-properties fo:font-variant="normal" fo:text-transform="none" fo:color="#000000" loext:opacity="100%" style:font-name="Calibri" fo:font-size="12pt" fo:letter-spacing="normal" fo:font-style="normal" fo:font-weight="normal" fo:background-color="transparent" loext:char-shading-value="0" style:font-size-asian="12pt" style:font-size-complex="12pt" loext:padding="0cm" loext:border="none"/>
    </style:style>
    <style:style style:name="T9" style:family="text">
      <style:text-properties fo:font-variant="normal" fo:text-transform="none" fo:color="#000000" loext:opacity="100%" fo:letter-spacing="normal" fo:font-style="normal" fo:font-weight="normal" loext:padding="0cm" loext:border="none"/>
    </style:style>
    <style:style style:name="T10" style:family="text">
      <style:text-properties fo:font-variant="normal" fo:text-transform="none" fo:color="#000080" loext:opacity="100%" style:font-name="Calibri" fo:font-size="12pt" fo:letter-spacing="normal" fo:font-style="normal" fo:font-weight="normal" style:font-size-asian="12pt" style:font-size-complex="12pt" loext:padding="0cm" loext:border="none"/>
    </style:style>
    <style:style style:name="T11" style:family="text">
      <style:text-properties fo:font-variant="normal" fo:text-transform="none" fo:color="#000080" loext:opacity="100%" fo:letter-spacing="normal" fo:font-style="normal" fo:font-weight="normal" loext:padding="0cm" loext:border="none"/>
    </style:style>
    <style:style style:name="T12" style:family="text">
      <style:text-properties officeooo:rsid="0020c300"/>
    </style:style>
    <style:style style:name="T13" style:family="text">
      <style:text-properties fo:color="#000080" loext:opacity="100%"/>
    </style:style>
    <style:style style:name="T14" style:family="text">
      <style:text-properties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GUIA DEMANDA DE COMPRAS</text:span></text:span><text:span text:style-name="T5"/></text:p>
      <text:p text:style-name="P1"><text:span text:style-name="Strong_20_Emphasis"><text:span text:style-name="T1">Guia para Realização de Pesquisa de Preços </text:span></text:span></text:p>
      <text:p text:style-name="P2"><text:span text:style-name="Strong_20_Emphasis"><text:span text:style-name="T4">Instrução Normativa nº 65/2021</text:span></text:span></text:p>
      <text:p text:style-name="P8"/>
      <text:p text:style-name="P4">1 INTRODUÇÃO</text:p>
      <text:p text:style-name="P6">1. Para a realização de pesquisa de preços dentro da legalidade, os responsáveis demandantes devem considerar:</text:p>
      <text:p text:style-name="P3"><text:span text:style-name="T6">1.1 As</text:span><text:span text:style-name="Strong_20_Emphasis"><text:span text:style-name="T6"> </text:span></text:span><text:span text:style-name="Strong_20_Emphasis"><text:span text:style-name="T1">condições comerciais praticadas</text:span></text:span><text:span text:style-name="T6">, incluindo prazos e locais de entrega, instalação e montagem do bem ou execução do serviço, quantidade contratada, formas e prazos de pagamento, fretes, garantias exigidas e marcas e modelos, quando for o caso, observadas a potencial economia de escala e as peculiaridades do local de execução do objeto </text:span><text:span text:style-name="T10">(art. 4º, IN SEGES/ME nº 65/2021)</text:span><text:span text:style-name="T6">.</text:span></text:p>
      <text:p text:style-name="P9"/>
      <text:p text:style-name="P5">2 ORDEM DE PRIORIDADE</text:p>
      <text:p text:style-name="P7">A seguinte priorização de opções de consulta de preços, conforme os passos e requisitos:</text:p>
      <text:p text:style-name="P7"/>
      <text:p text:style-name="P5">2.1 PREÇOS PÚBLICOS</text:p>
      <text:p text:style-name="P3"><text:span text:style-name="T6">Realizar primeiramente uma consulta de </text:span><text:span text:style-name="Strong_20_Emphasis"><text:span text:style-name="T1">preços praticados em outras compras/contratações públicas </text:span></text:span><text:span text:style-name="T10">(Inciso II, art. 5º, IN SEGES/ME nº 65/2021)</text:span><text:span text:style-name="T6">, acessando o portal de compras federais (</text:span><text:a xlink:type="simple" xlink:href="https://www.comprasnet.gov.br/seguro/loginPortal.asp" text:style-name="Internet_20_link" text:visited-style-name="Visited_20_Internet_20_Link"><text:span text:style-name="T14">https://www.comprasnet.gov.br/seguro/loginPortal.asp</text:span></text:a><text:a xlink:type="simple" xlink:href="https://www.comprasnet.gov.br/seguro/loginPortal.asp)m" text:style-name="Internet_20_link" text:visited-style-name="Visited_20_Internet_20_Link"><text:span text:style-name="T14">)</text:span></text:a><text:span text:style-name="T6">, na opção “governo”, n</text:span><text:span text:style-name="T8">o ícone de usuário no canto superior direito, a opção</text:span><text:span text:style-name="T6">“</text:span><text:span text:style-name="Strong_20_Emphasis"><text:span text:style-name="T1">Pesquisa de preços</text:span></text:span><text:span text:style-name="T6">”:</text:span></text:p>
      <text:p text:style-name="P7">a) Selecionar “Nova pesquisa”;</text:p>
      <text:p text:style-name="P7">b) Preencher as informações básicas, como no mínimo o título do objeto;</text:p>
      <text:p text:style-name="P7">c) Selecionar a área “Itens” e “Adicionar Item” e digitar uma palavra-chave e esperar surgir a barra de opções de tipos de item;</text:p>
      <text:p text:style-name="P7">d) Na coluna “Ações”, selecionar o grupo de itens para verificar as opções disponíveis;</text:p>
      <text:p text:style-name="P7">e) adicionar a quantidade e unidade, antes de selecionar o sinal “+” para escolher a descrição que se equivale o item demandando;</text:p>
      <text:p text:style-name="P7">f) Ao ser selecionada a especificação, os preços, quando existirem, já são inclusos automaticamente no item;</text:p>
      <text:p text:style-name="P7">g) Na opção de editar o item aparecerá na coluna “Ações” a possibilidade de escolher um tipo de índice de correção de preços como o IGPM, adicionando manualmente o índice de correção a ser aplicado ao período.</text:p>
      <text:p text:style-name="P7">h) Na área “Resumo” é possível selecionar relatório detalhado e, em cada preço relacionado, é possível acessar o edital para verificar se a especificação do item com preço corresponde ao item demandando no objeto.</text:p>
      <text:p text:style-name="P9"/>
      <text:p text:style-name="P5">2.2 SITES </text:p>
      <text:p text:style-name="P3"><text:span text:style-name="T6">Quando após a consulta acima restarem itens sem os respectivos preços, ou quando a mesma não for aplicável por se tratar de objeto singular, será preciso buscar dados de </text:span><text:span text:style-name="Strong_20_Emphasis"><text:span text:style-name="T1">sítios eletrônicos especializados ou de domínio amplo</text:span></text:span><text:span text:style-name="T6">, de pesquisa publicada em mídia especializada ou de tabela de referência formalmente aprovada pelo Poder Executivo federal </text:span><text:span text:style-name="T10">(Inciso III, art. 5º, IN SEGES/ME nº 65/2021)</text:span><text:span text:style-name="T6">.</text:span></text:p>
      <text:p text:style-name="P7"><text:soft-page-break/><text:span text:style-name="T12">Nesse </text:span>tipo de pesquisa é preciso observar, para que conste nos comprovantes gerados, os seguintes requisitos:</text:p>
      <text:p text:style-name="P7">a) endereço eletrônico, data e hora de acesso;</text:p>
      <text:p text:style-name="P7">b) Razão Social e CNPJ da empresa/instituição.</text:p>
      <text:p text:style-name="P9"/>
      <text:p text:style-name="P5">2.3 PESQUISA DIRETA</text:p>
      <text:p text:style-name="P3"><text:span text:style-name="T6">Para os itens em que não for possível obter preços com as consultas detalhadas nos itens </text:span><text:span text:style-name="T7">anteriores</text:span><text:span text:style-name="T6">, deve-se </text:span><text:span text:style-name="Strong_20_Emphasis"><text:span text:style-name="T1">realizar pesquisa direta com, no mínimo, 3 (três) fornecedores</text:span></text:span><text:span text:style-name="T6">, (</text:span><text:span text:style-name="T10">Inciso IV, art. 5º, IN SEGES/ME nº 65/2021)</text:span><text:span text:style-name="T6">, seguindo o modelo de proposta de preços observando que:</text:span></text:p>
      <text:p text:style-name="P3"><text:span text:style-name="T6">a) a pesquisa deve ser feita mediante </text:span><text:span text:style-name="Strong_20_Emphasis"><text:span text:style-name="T1">solicitação formal</text:span></text:span><text:span text:style-name="T6"> de cotação, por meio de ofício ou e-mail;</text:span></text:p>
      <text:p text:style-name="P3"><text:span text:style-name="T6">b) deve-se conferir ao fornecedor um </text:span><text:span text:style-name="Strong_20_Emphasis"><text:span text:style-name="T1">prazo de resposta</text:span></text:span><text:span text:style-name="T6"> compatível com a complexidade do objeto;</text:span></text:p>
      <text:p text:style-name="P7">c) deve ser enviado modelo de proposta indicando os seguintes campos necessários:</text:p>
      <text:p text:style-name="P7">c.1) descrição do objeto, valor unitário e total;</text:p>
      <text:p text:style-name="P7">c.2) número do CNPJ ou CPF do proponente;</text:p>
      <text:p text:style-name="P7">c.3) endereços físico e eletrônico e telefone de contato;</text:p>
      <text:p text:style-name="P7">c.4) data de emissão; e</text:p>
      <text:p text:style-name="P7">c.5) nome completo e identificação do responsável.</text:p>
      <text:p text:style-name="P7"/>
      <text:p text:style-name="P5">3 CONCLUSÃO</text:p>
      <text:p text:style-name="P7">No processo deve ser informado/anexado:</text:p>
      <text:p text:style-name="P7">a) justificativa da escolha desses fornecedores <text:span text:style-name="T13">(Inciso VIII, art. 3º, IN SEGES/ME nº 65/2021)</text:span>; e</text:p>
      <text:p text:style-name="P10"><text:span text:style-name="T9">b) registro da relação de fornecedores que foram consultados mas não enviaram propostas dentro do prazo mínimo concedido de acordo com a complexidade do objeto </text:span><text:span text:style-name="T11">(Inciso IV, § 2º, art. 5º, IN SEGES/ME nº 65/2021)</text:span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9T09:35:57.702000000</meta:creation-date>
    <dc:date>2023-12-05T15:50:33.720000000</dc:date>
    <meta:editing-duration>PT2H55M52S</meta:editing-duration>
    <meta:editing-cycles>23</meta:editing-cycles>
    <meta:generator>LibreOffice/7.4.7.2$Windows_X86_64 LibreOffice_project/723314e595e8007d3cf785c16538505a1c878ca5</meta:generator>
    <meta:document-statistic meta:table-count="0" meta:image-count="0" meta:object-count="0" meta:page-count="2" meta:paragraph-count="37" meta:word-count="595" meta:character-count="3780" meta:non-whitespace-character-count="3220"/>
  </office:meta>
</office:document-meta>
</file>